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1000000C55FCFF6835B1A429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9" style:family="table">
      <style:table-properties style:width="25.823cm" fo:margin-left="0.222cm" fo:margin-top="0cm" fo:margin-bottom="0cm" table:align="left" style:writing-mode="lr-tb"/>
    </style:style>
    <style:style style:name="Tabelle9.A" style:family="table-column">
      <style:table-column-properties style:column-width="13.07cm"/>
    </style:style>
    <style:style style:name="Tabelle9.B" style:family="table-column">
      <style:table-column-properties style:column-width="1.561cm"/>
    </style:style>
    <style:style style:name="Tabelle9.C" style:family="table-column">
      <style:table-column-properties style:column-width="1.429cm"/>
    </style:style>
    <style:style style:name="Tabelle9.D" style:family="table-column">
      <style:table-column-properties style:column-width="1.773cm"/>
    </style:style>
    <style:style style:name="Tabelle9.E" style:family="table-column">
      <style:table-column-properties style:column-width="2.99cm"/>
    </style:style>
    <style:style style:name="Tabelle9.F" style:family="table-column">
      <style:table-column-properties style:column-width="2.011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9.A2" style:family="table-cell">
      <style:table-cell-properties fo:padding-left="0.199cm" fo:padding-right="0.191cm" fo:padding-top="0cm" fo:padding-bottom="0cm" fo:border="0.5pt solid #00000a"/>
    </style:style>
    <style:style style:name="Tabelle9.B2" style:family="table-cell">
      <style:table-cell-properties fo:padding-left="0.199cm" fo:padding-right="0.191cm" fo:padding-top="0cm" fo:padding-bottom="0cm" fo:border="0.5pt solid #00000a"/>
    </style:style>
    <style:style style:name="Tabelle9.C2" style:family="table-cell">
      <style:table-cell-properties fo:padding-left="0.199cm" fo:padding-right="0.191cm" fo:padding-top="0cm" fo:padding-bottom="0cm" fo:border="0.5pt solid #00000a"/>
    </style:style>
    <style:style style:name="Tabelle9.D2" style:family="table-cell">
      <style:table-cell-properties fo:padding-left="0.199cm" fo:padding-right="0.191cm" fo:padding-top="0cm" fo:padding-bottom="0cm" fo:border="0.5pt solid #00000a"/>
    </style:style>
    <style:style style:name="Tabelle9.E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elle9.F2" style:family="table-cell">
      <style:table-cell-properties fo:padding-left="0.199cm" fo:padding-right="0.191cm" fo:padding-top="0cm" fo:padding-bottom="0cm" fo:border="0.5pt solid #00000a"/>
    </style:style>
    <style:style style:name="Tabelle9.G2" style:family="table-cell">
      <style:table-cell-properties fo:padding-left="0.199cm" fo:padding-right="0.191cm" fo:padding-top="0cm" fo:padding-bottom="0cm" fo:border="0.5pt solid #00000a"/>
    </style:style>
    <style:style style:name="Tabelle9.A3" style:family="table-cell">
      <style:table-cell-properties fo:padding-left="0.199cm" fo:padding-right="0.191cm" fo:padding-top="0cm" fo:padding-bottom="0cm" fo:border="0.5pt solid #00000a"/>
    </style:style>
    <style:style style:name="Tabelle9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E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9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A4" style:family="table-cell">
      <style:table-cell-properties fo:padding-left="0.199cm" fo:padding-right="0.191cm" fo:padding-top="0cm" fo:padding-bottom="0cm" fo:border="0.5pt solid #00000a"/>
    </style:style>
    <style:style style:name="Tabelle9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D4" style:family="table-cell">
      <style:table-cell-properties fo:padding-left="0.199cm" fo:padding-right="0.191cm" fo:padding-top="0cm" fo:padding-bottom="0cm" fo:border="0.5pt solid #00000a"/>
    </style:style>
    <style:style style:name="Tabelle9.E4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elle9.F4" style:family="table-cell">
      <style:table-cell-properties fo:padding-left="0.199cm" fo:padding-right="0.191cm" fo:padding-top="0cm" fo:padding-bottom="0cm" fo:border="0.5pt solid #00000a"/>
    </style:style>
    <style:style style:name="Tabelle9.G4" style:family="table-cell">
      <style:table-cell-properties fo:padding-left="0.199cm" fo:padding-right="0.191cm" fo:padding-top="0cm" fo:padding-bottom="0cm" fo:border="0.5pt solid #00000a"/>
    </style:style>
    <style:style style:name="Tabelle9.A5" style:family="table-cell">
      <style:table-cell-properties fo:padding-left="0.199cm" fo:padding-right="0.191cm" fo:padding-top="0cm" fo:padding-bottom="0cm" fo:border="0.5pt solid #00000a"/>
    </style:style>
    <style:style style:name="Tabelle9.B5" style:family="table-cell">
      <style:table-cell-properties fo:padding-left="0.199cm" fo:padding-right="0.191cm" fo:padding-top="0cm" fo:padding-bottom="0cm" fo:border="0.5pt solid #00000a"/>
    </style:style>
    <style:style style:name="Tabelle9.C5" style:family="table-cell">
      <style:table-cell-properties fo:padding-left="0.199cm" fo:padding-right="0.191cm" fo:padding-top="0cm" fo:padding-bottom="0cm" fo:border="0.5pt solid #00000a"/>
    </style:style>
    <style:style style:name="Tabelle9.D5" style:family="table-cell">
      <style:table-cell-properties fo:padding-left="0.199cm" fo:padding-right="0.191cm" fo:padding-top="0cm" fo:padding-bottom="0cm" fo:border="0.5pt solid #00000a"/>
    </style:style>
    <style:style style:name="Tabelle9.E5" style:family="table-cell">
      <style:table-cell-properties fo:padding-left="0.199cm" fo:padding-right="0.191cm" fo:padding-top="0cm" fo:padding-bottom="0cm" fo:border="0.5pt solid #00000a"/>
    </style:style>
    <style:style style:name="Tabelle9.F5" style:family="table-cell">
      <style:table-cell-properties fo:padding-left="0.199cm" fo:padding-right="0.191cm" fo:padding-top="0cm" fo:padding-bottom="0cm" fo:border="0.5pt solid #00000a"/>
    </style:style>
    <style:style style:name="Tabelle9.G5" style:family="table-cell">
      <style:table-cell-properties fo:padding-left="0.199cm" fo:padding-right="0.191cm" fo:padding-top="0cm" fo:padding-bottom="0cm" fo:border="0.5pt solid #00000a"/>
    </style:style>
    <style:style style:name="Tabelle9.A6" style:family="table-cell">
      <style:table-cell-properties fo:padding-left="0.199cm" fo:padding-right="0.191cm" fo:padding-top="0cm" fo:padding-bottom="0cm" fo:border="0.5pt solid #00000a"/>
    </style:style>
    <style:style style:name="Tabelle9.B6" style:family="table-cell">
      <style:table-cell-properties fo:padding-left="0.199cm" fo:padding-right="0.191cm" fo:padding-top="0cm" fo:padding-bottom="0cm" fo:border="0.5pt solid #00000a"/>
    </style:style>
    <style:style style:name="Tabelle9.C6" style:family="table-cell">
      <style:table-cell-properties fo:padding-left="0.199cm" fo:padding-right="0.191cm" fo:padding-top="0cm" fo:padding-bottom="0cm" fo:border="0.5pt solid #00000a"/>
    </style:style>
    <style:style style:name="Tabelle9.D6" style:family="table-cell">
      <style:table-cell-properties fo:padding-left="0.199cm" fo:padding-right="0.191cm" fo:padding-top="0cm" fo:padding-bottom="0cm" fo:border="0.5pt solid #00000a"/>
    </style:style>
    <style:style style:name="Tabelle9.E6" style:family="table-cell">
      <style:table-cell-properties fo:padding-left="0.199cm" fo:padding-right="0.191cm" fo:padding-top="0cm" fo:padding-bottom="0cm" fo:border="0.5pt solid #00000a"/>
    </style:style>
    <style:style style:name="Tabelle9.F6" style:family="table-cell">
      <style:table-cell-properties fo:padding-left="0.199cm" fo:padding-right="0.191cm" fo:padding-top="0cm" fo:padding-bottom="0cm" fo:border="0.5pt solid #00000a"/>
    </style:style>
    <style:style style:name="Tabelle9.G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orphans="2" fo:widows="2"/>
    </style:style>
    <style:style style:name="P6" style:family="paragraph" style:parent-style-name="Standard">
      <style:paragraph-properties fo:margin-top="0cm" fo:margin-bottom="0cm" loext:contextual-spacing="false" fo:line-height="100%" fo:orphans="2" fo:widows="2"/>
      <style:text-properties officeooo:paragraph-rsid="0013173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6pt" style:font-size-asian="6pt" style:font-size-complex="6pt"/>
    </style:style>
    <style:style style:name="P9" style:family="paragraph" style:parent-style-name="Standard">
      <style:paragraph-properties fo:margin-top="0cm" fo:margin-bottom="0cm" loext:contextual-spacing="false"/>
      <style:text-properties style:font-name="Corbel" fo:font-size="4pt" style:font-size-asian="4pt" style:font-size-complex="4pt"/>
    </style:style>
    <style:style style:name="P10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style:font-size-asian="4pt" style:font-size-complex="4pt"/>
    </style:style>
    <style:style style:name="P11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fo:font-weight="bold" style:font-size-asian="4pt" style:font-weight-asian="bold" style:font-size-complex="4pt"/>
    </style:style>
    <style:style style:name="P12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orphans="2" fo:widows="2"/>
      <style:text-properties style:font-name="Corbel"/>
    </style:style>
    <style:style style:name="P18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2pt" style:font-size-asian="2pt" style:font-size-complex="2pt"/>
    </style:style>
    <style:style style:name="P19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orbel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orphans="2" fo:widows="2"/>
      <style:text-properties fo:color="#006600" style:font-name="Corbel" fo:font-size="2pt" style:font-size-asian="2pt" style:font-size-complex="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800080" style:font-name="Corbel"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00" style:font-name="Corbel" fo:font-weight="bold" style:font-weight-asian="bold"/>
    </style:style>
    <style:style style:name="P24" style:family="paragraph" style:parent-style-name="Heading_20_2">
      <style:paragraph-properties fo:break-before="page"/>
    </style:style>
    <style:style style:name="P25" style:family="paragraph" style:parent-style-name="Text_20_body">
      <style:text-properties officeooo:paragraph-rsid="001660bc"/>
    </style:style>
    <style:style style:name="P26" style:family="paragraph" style:parent-style-name="Table_20_Contents">
      <style:text-properties fo:font-size="9pt" style:font-size-asian="9pt" style:font-size-complex="9pt"/>
    </style:style>
    <style:style style:name="P27" style:family="paragraph" style:parent-style-name="Table_20_Heading">
      <style:paragraph-properties fo:text-align="center" style:justify-single-word="false"/>
    </style:style>
    <style:style style:name="P28" style:family="paragraph" style:parent-style-name="Tabelleninhalt_20_fett">
      <style:text-properties officeooo:rsid="000a10a1" officeooo:paragraph-rsid="000a10a1"/>
    </style:style>
    <style:style style:name="P29" style:family="paragraph" style:parent-style-name="Tabelleninhalt_20_fett">
      <style:text-properties officeooo:paragraph-rsid="001660bc"/>
    </style:style>
    <style:style style:name="P30" style:family="paragraph" style:parent-style-name="Tabelleninhalt_20_blau" style:list-style-name="WWNum40"/>
    <style:style style:name="P31" style:family="paragraph" style:parent-style-name="Tabelleninhalt_20_magenta" style:list-style-name="WWNum40"/>
    <style:style style:name="P32" style:family="paragraph" style:parent-style-name="Tabelleninhalt_20_magenta" style:list-style-name="WWNum42"/>
    <style:style style:name="P33" style:family="paragraph" style:parent-style-name="Standard" style:list-style-name="WWNum43"/>
    <style:style style:name="P34" style:family="paragraph" style:parent-style-name="Standard" style:list-style-name="WWNum47"/>
    <style:style style:name="P35" style:family="paragraph" style:parent-style-name="Standard" style:list-style-name="WWNum48"/>
    <style:style style:name="P36" style:family="paragraph" style:parent-style-name="Standard" style:list-style-name="WWNum46"/>
    <style:style style:name="P37" style:family="paragraph" style:parent-style-name="Table_20_Contents" style:list-style-name="WWNum40"/>
    <style:style style:name="P38" style:family="paragraph" style:parent-style-name="Table_20_Contents" style:list-style-name="WWNum42"/>
    <style:style style:name="P39" style:family="paragraph" style:parent-style-name="Table_20_Contents" style:list-style-name="WWNum44"/>
    <style:style style:name="P40" style:family="paragraph" style:parent-style-name="Table_20_Contents" style:list-style-name="WWNum45"/>
    <style:style style:name="P41" style:family="paragraph" style:parent-style-name="Heading_20_2">
      <style:paragraph-properties fo:break-before="page"/>
    </style:style>
    <style:style style:name="P42" style:family="paragraph" style:parent-style-name="Tabelleninhalt_20_fett-blau" style:list-style-name="WWNum40"/>
    <style:style style:name="P43" style:family="paragraph" style:parent-style-name="Tabelleninhalt_20_fett-blau" style:list-style-name="WWNum40">
      <style:text-properties officeooo:paragraph-rsid="0007570a"/>
    </style:style>
    <style:style style:name="P44" style:family="paragraph" style:parent-style-name="Tabelleninhalt_20_fett" style:list-style-name="WWNum40"/>
    <style:style style:name="P45" style:family="paragraph" style:parent-style-name="Heading" style:master-page-name="Standard">
      <style:paragraph-properties style:page-number="1"/>
      <style:text-properties fo:color="#ff3333"/>
    </style:style>
    <style:style style:name="P46" style:family="paragraph" style:parent-style-name="Heading_20_6" style:list-style-name="WWNum41"/>
    <style:style style:name="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T3" style:family="text">
      <style:text-properties fo:color="#ff0000" style:font-name="Corbel" fo:font-size="10pt" fo:font-weight="bold" style:font-size-asian="10pt" style:font-weight-asian="bold" style:font-size-complex="10pt"/>
    </style:style>
    <style:style style:name="T4" style:family="text">
      <style:text-properties style:font-name="Corbel"/>
    </style:style>
    <style:style style:name="T5" style:family="text">
      <style:text-properties style:font-name="Corbel" fo:font-size="16pt" fo:font-weight="bold" style:font-size-asian="16pt" style:font-weight-asian="bold" style:font-size-complex="16pt"/>
    </style:style>
    <style:style style:name="T6" style:family="text">
      <style:text-properties style:font-name="Corbel" fo:font-size="12pt" fo:font-weight="bold" style:font-size-asian="12pt" style:font-weight-asian="bold" style:font-size-complex="12pt"/>
    </style:style>
    <style:style style:name="T7" style:family="text">
      <style:text-properties style:font-name="Corbel" fo:font-weight="bold" style:font-weight-asian="bold"/>
    </style:style>
    <style:style style:name="T8" style:family="text">
      <style:text-properties style:font-name="Corbel" fo:font-size="10pt" style:font-size-asian="10pt" style:font-size-complex="10pt"/>
    </style:style>
    <style:style style:name="T9" style:family="text">
      <style:text-properties style:font-name="Corbel" fo:font-size="10pt" fo:font-weight="bold" style:font-size-asian="10pt" style:font-weight-asian="bold" style:font-size-complex="10pt"/>
    </style:style>
    <style:style style:name="T10" style:family="text">
      <style:text-properties style:font-name="Corbel" fo:font-size="9pt" style:font-size-asian="9pt" style:font-size-complex="9pt"/>
    </style:style>
    <style:style style:name="T11" style:family="text">
      <style:text-properties style:font-name="Corbel" fo:font-size="8pt" style:font-size-asian="8pt" style:font-size-complex="8pt"/>
    </style:style>
    <style:style style:name="T12" style:family="text">
      <style:text-properties fo:color="#0070c0" style:font-name="Corbel" fo:font-size="10pt" style:font-size-asian="10pt" style:font-size-complex="10pt"/>
    </style:style>
    <style:style style:name="T13" style:family="text">
      <style:text-properties fo:color="#a6a6a6" style:font-name="Corbel" fo:font-size="10pt" fo:font-weight="bold" style:font-size-asian="10pt" style:font-weight-asian="bold" style:font-size-complex="10pt"/>
    </style:style>
    <style:style style:name="T14" style:family="text">
      <style:text-properties fo:color="#a6a6a6" style:font-name="Corbel" fo:font-size="10pt" style:font-size-asian="10pt" style:font-size-complex="10pt"/>
    </style:style>
    <style:style style:name="T15" style:family="text">
      <style:text-properties fo:color="#800080" style:font-name="Corbel"/>
    </style:style>
    <style:style style:name="T16" style:family="text">
      <style:text-properties fo:color="#800080" style:font-name="Corbel" fo:font-weight="bold" style:font-weight-asian="bold"/>
    </style:style>
    <style:style style:name="T17" style:family="text">
      <style:text-properties fo:color="#ff3300" style:font-name="Corbel"/>
    </style:style>
    <style:style style:name="T18" style:family="text">
      <style:text-properties officeooo:rsid="000fd672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660bc"/>
    </style:style>
    <style:style style:name="T21" style:family="text">
      <style:text-properties officeooo:rsid="001b6d4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Liebe Mitwirkende der IKEK-Teams:</text:p>
      <text:p text:style-name="Heading_20_6">Beim Ergänzen der Tabellen bitte unbedingt beachten: </text:p>
      <text:list xml:id="list5056160607352006318" text:style-name="WWNum41">
        <text:list-item>
          <text:p text:style-name="P46">Ihre Ergänzungen bitte nur in der Farbe <text:span text:style-name="Stark_20_betont_20_dunkelblau">dunkelblau</text:span> und möglich<text:span text:style-name="T20">st</text:span> kurz und konkret einfügen</text:p>
        </text:list-item>
        <text:list-item>
          <text:p text:style-name="P46">Bitte nur die Felder „weiterverfolgen“, „Kümmerer“ sowie ggfs. „Beteiligung/ Bemerkungen“ ausfüllen</text:p>
        </text:list-item>
        <text:list-item>
          <text:p text:style-name="P46">Bitte nur Fliess-Text einfügen, Zeilenumbrüche, die sich ergeben und Layout ignorieren!!! </text:p>
        </text:list-item>
        <text:list-item>
          <text:p text:style-name="P46">Bitte die erste Spalte wirklich nur bei Bedarf ergänzen, möglichst kurz </text:p>
        </text:list-item>
        <text:list-item>
          <text:p text:style-name="P46">Ausführliche Informationen: im Projektblatt ergänzen</text:p>
        </text:list-item>
      </text:list>
      <text:p text:style-name="Heading_20_6">Bei Fragen, wichtigen oder ganz neuen Ergänzungen oder Problemen bitte einfach anrufen: <text:line-break/>0661/ 380 92 33 </text:p>
      <text:p text:style-name="Heading_20_6">Freundliche Grüße</text:p>
      <text:p text:style-name="Heading_20_6">i.A. für Ruhl * Sust * Teichmann * Winter</text:p>
      <text:p text:style-name="Heading_20_6"/>
      <text:p text:style-name="Heading_20_6">Yvonne Winter </text:p>
      <text:p text:style-name="Heading_20_6">0661/ 3809233</text:p>
      <text:p text:style-name="P20"/>
      <text:h text:style-name="P24" text:outline-level="2">Orte für die Dorfgemeinschaft</text:h>
      <text:p text:style-name="Tabelleninhalt_20_fett-grün">dunkelgrün: Projektblatt mit Projektbeschreibung liegt vor</text:p>
      <text:h text:style-name="Heading_20_3" text:outline-level="3">Fragen zum Thema:</text:h>
      <text:p text:style-name="Text_20_body">Wie werden unsere DGHs in 10-20 Jahren genutzt? </text:p>
      <text:p text:style-name="Text_20_body">Wie müssen Treffpunkte im Freien beschaffen sein, damit sie gerne genutzt werden?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column table:style-name="Tabelle9.E"/>
        <table:table-row table:style-name="Tabelle9.1">
          <table:table-cell table:style-name="Tabelle9.A1" office:value-type="string">
            <text:p text:style-name="Table_20_Heading">Projektliste </text:p>
          </table:table-cell>
          <table:table-cell table:style-name="Tabelle9.A1" office:value-type="string">
            <text:p text:style-name="Table_20_Heading">Nr.</text:p>
          </table:table-cell>
          <table:table-cell table:style-name="Tabelle9.A1" office:value-type="string">
            <text:p text:style-name="Table_20_Heading">weiter verfolgen </text:p>
          </table:table-cell>
          <table:table-cell table:style-name="Tabelle9.A1" office:value-type="string">
            <text:p text:style-name="Table_20_Heading">Ideen-</text:p>
            <text:p text:style-name="Table_20_Heading">Speicher</text:p>
          </table:table-cell>
          <table:table-cell table:style-name="Tabelle9.A1" office:value-type="string">
            <text:p text:style-name="Table_20_Heading">Kümmerer </text:p>
            <text:p text:style-name="Table_20_Heading">nächster Schritt</text:p>
          </table:table-cell>
          <table:table-cell table:style-name="Tabelle9.A1" office:value-type="string">
            <text:p text:style-name="Table_20_Heading">Beteiligung von </text:p>
          </table:table-cell>
          <table:table-cell table:style-name="Tabelle9.A1" office:value-type="string">
            <text:p text:style-name="Table_20_Heading">Bemerkung</text:p>
          </table:table-cell>
        </table:table-row>
        <table:table-row table:style-name="Tabelle9.1">
          <table:table-cell table:style-name="Tabelle9.A2" office:value-type="string">
            <text:p text:style-name="Tabelleninhalt_20_fett"><text:span text:style-name="Standard_20_kursiv">Falls Sie hier Projekte nicht finden, sind sie evtl. auf Seite 5 zu finden!</text:span></text:p>
            <text:p text:style-name="Tabelleninhalt_20_fett-grün">Treffpunkte im Freien für alle Altersgruppen</text:p>
            <text:p text:style-name="Tabelleninhalt_20_grün">incl. attraktiver Freiflächen um die DGHs in allen Ortsteilen auf Basis definierter Qualitätsstandards entwickeln wie z.B. befestigt, Regenschutz, barrierefrei, veränderbar, Sitzgelegenheiten. Weitere Details siehe Projektblatt</text:p>
            <text:list xml:id="list58832150138493499" text:style-name="WWNum47">
              <text:list-item>
                <text:p text:style-name="P34">Brauerschwend: Freifläche an der Volkshalle incl. Wandertafeln, Infotafeln etc.</text:p>
              </text:list-item>
              <text:list-item>
                <text:p text:style-name="P34">Hergersdorf: Freifläche am DGH, Ergänzung Spielplatz z.B. kleiner Kletterwald, Wegeverbindung zur Kirche</text:p>
              </text:list-item>
              <text:list-item>
                <text:p text:style-name="P34">Hopfgarten: Freifläche am DGH bis hin zum Spielplatz, incl. Quelle/Wasserspiel</text:p>
              </text:list-item>
              <text:list-item>
                <text:p text:style-name="P34">Ober-Sorg: Kleiner Treffplatz in der Ortsmitte/ Bushaltestelle/ Ortsdurchfahrt</text:p>
              </text:list-item>
              <text:list-item>
                <text:p text:style-name="P34">Rainrod: <text:s/>Freifläche am DGH, Mehrgenerationenplatz incl. Jugendraum</text:p>
              </text:list-item>
              <text:list-item>
                <text:p text:style-name="P34">Renzendorf: Treffpunkt als Mehrgenerationenplatz</text:p>
              </text:list-item>
              <text:list-item>
                <text:p text:style-name="P34"><text:soft-page-break/>Storndorf Dorfmittelpunkt (z.B. am Backhaus) als Mehrgenerationentreff</text:p>
              </text:list-item>
              <text:list-item>
                <text:p text:style-name="P34">Unter-Sorg: Kleiner zentraler Dorfplatz </text:p>
              </text:list-item>
              <text:list-item>
                <text:p text:style-name="P34">Vadenrod: Freifläche am DGH mit Spielbereich, Sitzbereich, Zugang zum Bach, Festplatz, Basketball etc., Sitzplatz am Gefrier aus</text:p>
              </text:list-item>
            </text:list>
          </table:table-cell>
          <table:table-cell table:style-name="Tabelle9.B2" office:value-type="string">
            <text:p text:style-name="Tabelleninhalt_20_fett"/>
            <text:p text:style-name="Tabelleninhalt_20_fett"/>
            <text:p text:style-name="Tabelleninhalt_20_fett"/>
            <text:p text:style-name="Tabelleninhalt_20_fett"/>
            <text:p text:style-name="Tabelleninhalt_20_fett">D1</text:p>
          </table:table-cell>
          <table:table-cell table:style-name="Tabelle9.C2" office:value-type="string">
            <text:p text:style-name="Tabelleninhalt_20_fett"/>
            <text:p text:style-name="Tabelleninhalt_20_fett"/>
            <text:p text:style-name="Tabelleninhalt_20_fett"/>
            <text:p text:style-name="Tabelleninhalt_20_fett"/>
            <text:p text:style-name="Tabelleninhalt_20_fett">ja</text:p>
          </table:table-cell>
          <table:table-cell table:style-name="Tabelle9.D2" office:value-type="string">
            <text:p text:style-name="Tabelleninhalt_20_fett"/>
          </table:table-cell>
          <table:table-cell table:style-name="Tabelle9.E2" office:value-type="string">
            <text:p text:style-name="Standard"/>
            <text:p text:style-name="Standard"/>
            <text:p text:style-name="Tabelleninhalt_20_fett">AG</text:p>
            <text:p text:style-name="Tabelleninhalt_20_fett">IKEK-Teams</text:p>
            <text:p text:style-name="Tabelleninhalt_20_fett">Ortsvorsteher</text:p>
            <text:p text:style-name="Tabelleninhalt_20_fett">Bgm. </text:p>
          </table:table-cell>
          <table:table-cell table:style-name="Tabelle9.F2" office:value-type="string">
            <text:p text:style-name="Standard"/>
          </table:table-cell>
          <table:table-cell table:style-name="Tabelle9.G2" office:value-type="string">
            <text:p text:style-name="Standard"/>
          </table:table-cell>
        </table:table-row>
        <table:table-row table:style-name="Tabelle9.1">
          <table:table-cell table:style-name="Tabelle9.A3" office:value-type="string">
            <text:p text:style-name="Tabelleninhalt_20_fett">Weitere Trefforte:</text:p>
            <text:p text:style-name="Table_20_Contents">Friedhof in Rainrod umgestalten zu einem Ruheort, Erinnerungsort, „Treffpunkt“</text:p>
          </table:table-cell>
          <table:table-cell table:style-name="Tabelle9.B3" office:value-type="string">
            <text:p text:style-name="Standard"/>
          </table:table-cell>
          <table:table-cell table:style-name="Tabelle9.C3" office:value-type="string">
            <text:p text:style-name="Standard"/>
          </table:table-cell>
          <table:table-cell table:style-name="Tabelle9.D3" office:value-type="string">
            <text:p text:style-name="Standard"/>
          </table:table-cell>
          <table:table-cell table:style-name="Tabelle9.E3" office:value-type="string">
            <text:p text:style-name="Tabelleninhalt_20_fett">IKEK-Team</text:p>
          </table:table-cell>
          <table:table-cell table:style-name="Tabelle9.F3" office:value-type="string">
            <text:p text:style-name="Standard"/>
          </table:table-cell>
          <table:table-cell table:style-name="Tabelle9.G3" office:value-type="string">
            <text:p text:style-name="Standard"/>
          </table:table-cell>
        </table:table-row>
        <table:table-row table:style-name="Tabelle9.1">
          <table:table-cell table:style-name="Tabelle9.A4" office:value-type="string">
            <text:p text:style-name="Tabelleninhalt_20_fett-grün">DGHs lebendig und zukunftsfähig gestalten </text:p>
            <text:p text:style-name="Tabelleninhalt_20_grün">auf Basis entwickelter Qualitätsstandards wie Barrierefreiheit, Multifunktionalität, Verbindung Innen-Außen. </text:p>
            <text:p text:style-name="Tabelleninhalt_20_grün">Alle öffentlichen Gebäude in der Gemeinde im Gesamtzusammenhang betrachten, incl. Feuerwehrgebäude u.a. Konzept zukunftsorientierte Nutzungen für verschiedenste Nutzergruppen im Zusammenhang entwickeln. Weitere Details siehe Projektblatt. </text:p>
            <text:p text:style-name="Table_20_Contents">Zusammengefaßter (noch nicht überprüfter) Bedarf an den DGHs: </text:p>
            <text:list xml:id="list8051685841877888506" text:style-name="WWNum48">
              <text:list-item>
                <text:p text:style-name="P35">Brauerschwend: nutzungsbezogene Renovierung, optische Aufwertung</text:p>
              </text:list-item>
              <text:list-item>
                <text:p text:style-name="P35">Hergersdorf: zentraler Versorgungstrakt, ggfs. multifunktionale Umnutzung der Wohnebene, barrierefrei, Treffpunkt auch für andere OT </text:p>
              </text:list-item>
              <text:list-item>
                <text:p text:style-name="P35">Hopfgarten: Barrierefreiheit und Innen-Außenbezug herstellen, Küche</text:p>
              </text:list-item>
              <text:list-item>
                <text:p text:style-name="P35">DGH Ober-Sorg/ Unter-Sorg soll gestärkt werden für alle. Nutzungsintensivierung im Regelbetrieb. Küche, Sanitärtrakt sanierungsbedürftig.</text:p>
              </text:list-item>
              <text:list-item>
                <text:p text:style-name="P35"><text:soft-page-break/>Rainrod: „Runderneuerung“, energetische Sanierung</text:p>
              </text:list-item>
              <text:list-item>
                <text:p text:style-name="P35">Renzendorf: nutzungsbezogene Renovierung, optische Aufwertung</text:p>
              </text:list-item>
              <text:list-item>
                <text:p text:style-name="P35">Storndorf: Umbau Turnhalle zum Bewegungsraum <text:bookmark text:name="_GoBack"/></text:p>
              </text:list-item>
              <text:list-item>
                <text:p text:style-name="P35">Vadenrod: Fassade, Dach, Erweiterung Stuhllager, barrierefreier Zugang</text:p>
              </text:list-item>
            </text:list>
          </table:table-cell>
          <table:table-cell table:style-name="Tabelle9.B4" office:value-type="string">
            <text:p text:style-name="Standard">D2</text:p>
          </table:table-cell>
          <table:table-cell table:style-name="Tabelle9.C4" office:value-type="string">
            <text:p text:style-name="Standard">ja</text:p>
          </table:table-cell>
          <table:table-cell table:style-name="Tabelle9.D4" office:value-type="string">
            <text:p text:style-name="Standard"/>
          </table:table-cell>
          <table:table-cell table:style-name="Tabelle9.E4" office:value-type="string">
            <text:p text:style-name="Standard">AG</text:p>
            <text:p text:style-name="Standard">IKEK-Teams </text:p>
            <text:p text:style-name="Standard">Ortsvorsteher </text:p>
            <text:p text:style-name="Standard">Bgm.</text:p>
          </table:table-cell>
          <table:table-cell table:style-name="Tabelle9.F4" office:value-type="string">
            <text:p text:style-name="Standard"/>
          </table:table-cell>
          <table:table-cell table:style-name="Tabelle9.G4" office:value-type="string">
            <text:p text:style-name="Standard">Mögliche Nutzungen siehe auch K2</text:p>
            <text:p text:style-name="Standard"/>
            <text:p text:style-name="Standard"/>
          </table:table-cell>
        </table:table-row>
        <table:table-row table:style-name="Tabelle9.1">
          <table:table-cell table:style-name="Tabelle9.A5" office:value-type="string">
            <text:p text:style-name="Tabelleninhalt_20_fett">Jugendräume</text:p>
            <text:p text:style-name="Table_20_Contents">Jugendräume im kommunalen Zusammenhang sowie im Kontext mit weiteren Raumangeboten betrachten. Ggfs. ergänzend mobile Räume in Betracht ziehen. </text:p>
            <text:list xml:id="list633497830486159935" text:style-name="WWNum46">
              <text:list-item>
                <text:p text:style-name="P36">Jugendraum Rainrod als Treffpunkt für Jugend in Schwalmtal etablieren.</text:p>
              </text:list-item>
              <text:list-item>
                <text:p text:style-name="P36">Jugendraum in Ober-Sorg/ Unter-Sorg fehlt, wird benötigt</text:p>
              </text:list-item>
            </text:list>
            <text:p text:style-name="Standard"/>
          </table:table-cell>
          <table:table-cell table:style-name="Tabelle9.B5" office:value-type="string">
            <text:p text:style-name="Tabelleninhalt_20_fett">Zu D1 oder D3</text:p>
          </table:table-cell>
          <table:table-cell table:style-name="Tabelle9.C5" office:value-type="string">
            <text:p text:style-name="Standard"/>
          </table:table-cell>
          <table:table-cell table:style-name="Tabelle9.D5" office:value-type="string">
            <text:p text:style-name="Standard"/>
          </table:table-cell>
          <table:table-cell table:style-name="Tabelle9.E5" office:value-type="string">
            <text:p text:style-name="Standard"/>
            <text:p text:style-name="Standard">IKEK-Team</text:p>
          </table:table-cell>
          <table:table-cell table:style-name="Tabelle9.F5" office:value-type="string">
            <text:p text:style-name="Standard"/>
          </table:table-cell>
          <table:table-cell table:style-name="Tabelle9.G5" office:value-type="string">
            <text:p text:style-name="Standard"/>
          </table:table-cell>
        </table:table-row>
        <table:table-row table:style-name="Tabelle9.1">
          <table:table-cell table:style-name="Tabelle9.A6" office:value-type="string">
            <text:p text:style-name="Tabelleninhalt_20_fett">Feuerwehr und weitere Trefforte</text:p>
            <text:p text:style-name="Table_20_Contents">Altes FWG in Hergersdorf – Nutzung ?</text:p>
            <text:p text:style-name="Table_20_Contents">Neuer Standort Feuerwehr in Vadenrod</text:p>
            <text:p text:style-name="Table_20_Contents">Repair-Cafe und offene Computergruppe im Kältehaus in Brauerschwend</text:p>
            <text:p text:style-name="Standard"/>
          </table:table-cell>
          <table:table-cell table:style-name="Tabelle9.B6" office:value-type="string">
            <text:p text:style-name="Standard"/>
          </table:table-cell>
          <table:table-cell table:style-name="Tabelle9.C6" office:value-type="string">
            <text:p text:style-name="Standard"/>
          </table:table-cell>
          <table:table-cell table:style-name="Tabelle9.D6" office:value-type="string">
            <text:p text:style-name="Standard"/>
          </table:table-cell>
          <table:table-cell table:style-name="Tabelle9.E6" office:value-type="string">
            <text:p text:style-name="Standard"/>
          </table:table-cell>
          <table:table-cell table:style-name="Tabelle9.F6" office:value-type="string">
            <text:p text:style-name="Standard"/>
          </table:table-cell>
          <table:table-cell table:style-name="Tabelle9.G6" office:value-type="string">
            <text:p text:style-name="Standard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cm" loext:contextual-spacing="false" fo:line-height="108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20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11cm" fo:margin-bottom="0cm" loext:contextual-spacing="false" fo:line-height="100%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variant="normal" fo:text-transform="none" fo:font-size="18pt" fo:letter-spacing="0.035cm" fo:font-weight="bold" style:font-size-asian="6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49cm" fo:margin-bottom="0.101cm" loext:contextual-spacing="false" fo:keep-with-next="always"/>
      <style:text-properties fo:text-transform="uppercase" fo:font-size="12pt" fo:letter-spacing="0.035cm" fo:font-weight="bold" style:font-size-asian="3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text-transform="uppercase" fo:font-size="48pt" fo:letter-spacing="0.035cm" style:font-size-asian="4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text-transform="uppercase" fo:font-size="72pt" fo:letter-spacing="0.035cm" fo:language="it" fo:country="IT" style:font-size-asian="72pt"/>
    </style:style>
    <style:style style:name="FR1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fo:margin-top="0.101cm" fo:margin-bottom="0cm" loext:contextual-spacing="false" fo:line-height="100%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Heading_20_6" style:display-name="Heading 6" style:family="paragraph" style:parent-style-name="Heading" style:class="text">
      <style:text-properties fo:color="#ff3333" fo:font-size="15pt" fo:font-weight="bold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Drawing" style:family="paragraph" style:parent-style-name="Caption" style:class="extra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margin-top="0.101cm" fo:margin-bottom="0cm" loext:contextual-spacing="false" fo:line-height="100%"/>
      <style:text-properties fo:font-size="10pt" fo:font-weight="bold"/>
    </style:style>
    <style:style style:name="Table_20_index_20_1" style:display-name="Table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Bibliography_20_1" style:display-name="Bibliography 1" style:family="paragraph" style:parent-style-name="Index" style:class="index"/>
    <style:style style:name="Bibliography_20_Heading" style:display-name="Bibliography Heading" style:family="paragraph" style:parent-style-name="Heading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Tabelleninhalt_20_fett" style:display-name="Tabelleninhalt fett" style:family="paragraph" style:parent-style-name="Table_20_Contents">
      <style:text-properties fo:font-weight="bold"/>
    </style:style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Tabelleninhalt_20_fett-blau" style:display-name="Tabelleninhalt fett-blau" style:family="paragraph" style:parent-style-name="Tabelleninhalt_20_fett">
      <style:text-properties fo:color="#6666ff"/>
    </style:style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Contents_20_Heading" style:display-name="Contents Heading" style:family="paragraph" style:parent-style-name="Heading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Horizontal_20_Line" style:display-name="Horizontal Line" style:family="paragraph" style:parent-style-name="Standard" style:class="html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Footer_20_right" style:display-name="Footer right" style:family="paragraph" style:parent-style-name="Standard" style:class="extra"/>
    <style:style style:name="List_20_Indent" style:display-name="List Indent" style:family="paragraph" style:parent-style-name="Text_20_body" style:class="text"/>
    <style:style style:name="Salutation" style:family="paragraph" style:parent-style-name="Standard" style:class="text"/>
    <style:style style:name="Footnote" style:family="paragraph" style:parent-style-name="Standard" style:class="extra"/>
    <style:style style:name="Footer_20_left" style:display-name="Footer left" style:family="paragraph" style:parent-style-name="Standard" style:class="extra"/>
    <style:style style:name="Addressee" style:family="paragraph" style:parent-style-name="Standard" style:class="extra"/>
    <style:style style:name="Endnote" style:family="paragraph" style:parent-style-name="Standard" style:class="extra"/>
    <style:style style:name="User_20_Index_20_10" style:display-name="User Index 10" style:family="paragraph" style:parent-style-name="Index" style:class="index"/>
    <style:style style:name="User_20_Index_20_Heading" style:display-name="User Index Heading" style:family="paragraph" style:parent-style-name="Heading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Sender" style:family="paragraph" style:parent-style-name="Standard" style:class="extra"/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Object_20_index_20_1" style:display-name="Object index 1" style:family="paragraph" style:parent-style-name="Index" style:class="index"/>
    <style:style style:name="Object_20_index_20_heading" style:display-name="Object index heading" style:family="paragraph" style:parent-style-name="Heading" style:class="index"/>
    <style:style style:name="Tabelleninhalt_20_blau" style:display-name="Tabelleninhalt blau" style:family="paragraph" style:parent-style-name="Table_20_Contents">
      <style:text-properties fo:color="#6666ff"/>
    </style:style>
    <style:style style:name="Tabelleninhalt_20_fett-grün" style:display-name="Tabelleninhalt fett-grün" style:family="paragraph" style:parent-style-name="Tabelleninhalt_20_fett-blau">
      <style:text-properties fo:color="#669900"/>
    </style:style>
    <style:style style:name="Tabelleninhalt_20_grün" style:display-name="Tabelleninhalt grün" style:family="paragraph" style:parent-style-name="Tabelleninhalt_20_blau">
      <style:text-properties fo:color="#66cc00"/>
    </style:style>
    <style:style style:name="Tabelleninhalt_20_rot" style:display-name="Tabelleninhalt rot" style:family="paragraph" style:parent-style-name="Tabelleninhalt_20_grün">
      <style:text-properties fo:color="#ff0000"/>
    </style:style>
    <style:style style:name="Tabelleninhalt_20_fett-rot" style:display-name="Tabelleninhalt fett-rot" style:family="paragraph" style:parent-style-name="Tabelleninhalt_20_fett-blau">
      <style:text-properties fo:color="#ff3333"/>
    </style:style>
    <style:style style:name="Tabelleninhalt_20_fett-magenta" style:display-name="Tabelleninhalt fett-magenta" style:family="paragraph" style:parent-style-name="Tabelleninhalt_20_fett-grün">
      <style:text-properties fo:color="#990099"/>
    </style:style>
    <style:style style:name="Tabelleninhalt_20_magenta" style:display-name="Tabelleninhalt magenta" style:family="paragraph" style:parent-style-name="Standard">
      <style:paragraph-properties fo:margin-top="0cm" fo:margin-bottom="0cm" loext:contextual-spacing="false" fo:line-height="100%" fo:orphans="2" fo:widows="2"/>
      <style:text-properties fo:color="#990099"/>
    </style:style>
    <style:style style:name="Tabelleninhalt_20_fett-orange" style:display-name="Tabelleninhalt fett-orange" style:family="paragraph" style:parent-style-name="Tabelleninhalt_20_fett-rot">
      <style:text-properties fo:color="#ff6600"/>
    </style:style>
    <style:style style:name="Tabelleninhalt_20_fett-grau" style:display-name="Tabelleninhalt fett-grau" style:family="paragraph" style:parent-style-name="Tabelleninhalt_20_fett-rot">
      <style:text-properties fo:color="#b2b2b2"/>
    </style:style>
    <style:style style:name="Tabelleninhalt_20_orange" style:display-name="Tabelleninhalt orange" style:family="paragraph" style:parent-style-name="Tabelleninhalt_20_rot">
      <style:text-properties fo:color="#ff6600"/>
    </style:style>
    <style:style style:name="Tabelleninhalt_20_fett_20_Hintergrund_20_gelb" style:display-name="Tabelleninhalt fett Hintergrund gelb" style:family="paragraph" style:parent-style-name="Tabelleninhalt_20_fett-orange" style:auto-update="true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Tabelleninhalt_20_Hintergrund_20_gelb2" style:display-name="Tabelleninhalt Hintergrund gelb2" style:family="paragraph" style:parent-style-name="Tabelleninhalt_20_grün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/>
    <style:style style:name="Kopfzeile_20_Zchn" style:display-name="Kopf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0000ff" style:text-underline-style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tark_20_betont_20_magenta" style:display-name="Stark betont magenta" style:family="text" style:parent-style-name="Strong_20_Emphasis">
      <style:text-properties fo:color="#990099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Drop_20_Caps" style:display-name="Drop Cap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rk_20_betont_20_orange" style:display-name="Stark betont orange" style:family="text" style:parent-style-name="Stark_20_betont_20_magenta">
      <style:text-properties fo:color="#ff66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tandard_20_kursiv" style:display-name="Standard kursiv" style:family="text"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Stark_20_betont_20_dunkelblau" style:display-name="Stark betont dunkelblau" style:family="text">
      <style:text-properties fo:color="#0000cc" style:font-name="Arial" fo:font-family="Arial" style:font-family-generic="roman" style:font-pitch="variable" fo:font-size="11pt" fo:font-weight="bold" style:font-size-asian="11pt" style:font-name-complex="Arial1" style:font-family-complex="Arial" style:font-family-generic-complex="system" style:font-pitch-complex="variable" style:font-size-complex="11pt"/>
    </style:style>
    <style:style style:name="Standard_20_rot" style:display-name="Standard rot" style:family="text" style:parent-style-name="Stark_20_betont_20_magenta">
      <style:text-properties fo:color="#ff3333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Verdan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7cm" fo:text-indent="-0.635cm" fo:margin-left="14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3" text:style-name="ListLabel_20_5" style:num-format="i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6" text:style-name="ListLabel_20_5" style:num-format="i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7" text:style-name="ListLabel_20_5" style:num-format="1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number>
      <text:list-level-style-number text:level="8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0.418cm"/>
        </style:list-level-properties>
      </text:list-level-style-number>
      <text:list-level-style-number text:level="9" text:style-name="ListLabel_20_5" style:num-format="i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ê" text:bullet-char="ê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4.3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1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9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0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3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M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M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M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M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1cm" fo:margin-bottom="0.741cm" fo:margin-left="2cm" fo:margin-right="1.501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>IKEK Schwalmtal <text:tab/>Projektlisten Zwischenstand 30.09.2015 zur Ergänzung</text:p>
        <text:p text:style-name="MP2"/>
      </style:header>
      <style:footer>
        <text:p text:style-name="MP3"><draw:frame draw:style-name="Mfr1" draw:name="Bild 39" text:anchor-type="char" svg:x="13.527cm" svg:y="0.104cm" svg:width="1.93cm" svg:height="0.99cm" draw:z-index="3"><draw:image xlink:href="Pictures/1000000000000181000000C55FCFF6835B1A429A.jpg" xlink:type="simple" xlink:show="embed" xlink:actuate="onLoad"/><svg:desc>neu-2 Kopie</svg:desc></draw:frame></text:p>
        <text:p text:style-name="MP4"><text:span text:style-name="MT1">Ruhl | Sust | Teichmann| Winter<text:tab/> <text:s text:c="72"/></text:span><text:span text:style-name="MT2"><text:page-number text:select-page="current">2</text:page-number></text:span><text:span text:style-name="MT1">/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 bearbeite ich ein Thema im Arbeitskreis</dc:title>
    <meta:initial-creator>Almut</meta:initial-creator>
    <dc:creator>Bernd Georg</dc:creator>
    <meta:editing-cycles>250</meta:editing-cycles>
    <meta:print-date>2015-10-01T13:09:00</meta:print-date>
    <meta:creation-date>2015-09-28T08:16:00</meta:creation-date>
    <dc:date>2015-10-11T14:29:49.522907061</dc:date>
    <meta:editing-duration>PT3H4M42S</meta:editing-duration>
    <meta:generator>LibreOffice/5.0.2.2$Linux_X86_64 LibreOffice_project/00m0$Build-2</meta:generator>
    <meta:document-statistic meta:table-count="1" meta:image-count="1" meta:object-count="0" meta:page-count="4" meta:paragraph-count="78" meta:word-count="499" meta:character-count="4006" meta:non-whitespace-character-count="3511"/>
    <meta:user-defined meta:name="AppVersion">15.0000</meta:user-defined>
    <meta:user-defined meta:name="Company">desd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