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81000000C53CA56C37CD4A642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7" style:family="table">
      <style:table-properties style:width="25.876cm" fo:margin-left="0.169cm" fo:margin-top="0cm" fo:margin-bottom="0cm" table:align="left" style:writing-mode="lr-tb"/>
    </style:style>
    <style:style style:name="Tabelle7.A" style:family="table-column">
      <style:table-column-properties style:column-width="11.113cm"/>
    </style:style>
    <style:style style:name="Tabelle7.B" style:family="table-column">
      <style:table-column-properties style:column-width="1.005cm"/>
    </style:style>
    <style:style style:name="Tabelle7.C" style:family="table-column">
      <style:table-column-properties style:column-width="2.011cm"/>
    </style:style>
    <style:style style:name="Tabelle7.D" style:family="table-column">
      <style:table-column-properties style:column-width="1.746cm"/>
    </style:style>
    <style:style style:name="Tabelle7.E" style:family="table-column">
      <style:table-column-properties style:column-width="4.154cm"/>
    </style:style>
    <style:style style:name="Tabelle7.F" style:family="table-column">
      <style:table-column-properties style:column-width="2.09cm"/>
    </style:style>
    <style:style style:name="Tabelle7.G" style:family="table-column">
      <style:table-column-properties style:column-width="3.757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Tabelle7.2" style:family="table-row">
      <style:table-row-properties style:min-row-height="0.6cm" fo:keep-together="auto"/>
    </style:style>
    <style:style style:name="Tabelle7.A2" style:family="table-cell">
      <style:table-cell-properties fo:padding-left="0.199cm" fo:padding-right="0.191cm" fo:padding-top="0cm" fo:padding-bottom="0cm" fo:border="0.5pt solid #00000a"/>
    </style:style>
    <style:style style:name="Tabelle7.B2" style:family="table-cell">
      <style:table-cell-properties fo:padding-left="0.199cm" fo:padding-right="0.191cm" fo:padding-top="0cm" fo:padding-bottom="0cm" fo:border="0.5pt solid #00000a"/>
    </style:style>
    <style:style style:name="Tabelle7.C2" style:family="table-cell">
      <style:table-cell-properties fo:padding-left="0.199cm" fo:padding-right="0.191cm" fo:padding-top="0cm" fo:padding-bottom="0cm" fo:border="0.5pt solid #00000a"/>
    </style:style>
    <style:style style:name="Tabelle7.D2" style:family="table-cell">
      <style:table-cell-properties fo:padding-left="0.199cm" fo:padding-right="0.191cm" fo:padding-top="0cm" fo:padding-bottom="0cm" fo:border="0.5pt solid #00000a"/>
    </style:style>
    <style:style style:name="Tabelle7.E2" style:family="table-cell">
      <style:table-cell-properties fo:padding-left="0.199cm" fo:padding-right="0.191cm" fo:padding-top="0cm" fo:padding-bottom="0cm" fo:border="0.5pt solid #00000a"/>
    </style:style>
    <style:style style:name="Tabelle7.F2" style:family="table-cell">
      <style:table-cell-properties fo:padding-left="0.199cm" fo:padding-right="0.191cm" fo:padding-top="0cm" fo:padding-bottom="0cm" fo:border="0.5pt solid #00000a"/>
    </style:style>
    <style:style style:name="Tabelle7.G2" style:family="table-cell">
      <style:table-cell-properties fo:padding-left="0.199cm" fo:padding-right="0.191cm" fo:padding-top="0cm" fo:padding-bottom="0cm" fo:border="0.5pt solid #00000a"/>
    </style:style>
    <style:style style:name="Tabelle7.A3" style:family="table-cell">
      <style:table-cell-properties fo:padding-left="0.199cm" fo:padding-right="0.191cm" fo:padding-top="0cm" fo:padding-bottom="0cm" fo:border="0.5pt solid #00000a"/>
    </style:style>
    <style:style style:name="Tabelle7.B3" style:family="table-cell">
      <style:table-cell-properties fo:padding-left="0.199cm" fo:padding-right="0.191cm" fo:padding-top="0cm" fo:padding-bottom="0cm" fo:border="0.5pt solid #00000a"/>
    </style:style>
    <style:style style:name="Tabelle7.C3" style:family="table-cell">
      <style:table-cell-properties fo:padding-left="0.199cm" fo:padding-right="0.191cm" fo:padding-top="0cm" fo:padding-bottom="0cm" fo:border="0.5pt solid #00000a"/>
    </style:style>
    <style:style style:name="Tabelle7.D3" style:family="table-cell">
      <style:table-cell-properties fo:padding-left="0.199cm" fo:padding-right="0.191cm" fo:padding-top="0cm" fo:padding-bottom="0cm" fo:border="0.5pt solid #00000a"/>
    </style:style>
    <style:style style:name="Tabelle7.E3" style:family="table-cell">
      <style:table-cell-properties fo:padding-left="0.199cm" fo:padding-right="0.191cm" fo:padding-top="0cm" fo:padding-bottom="0cm" fo:border="0.5pt solid #00000a"/>
    </style:style>
    <style:style style:name="Tabelle7.F3" style:family="table-cell">
      <style:table-cell-properties fo:padding-left="0.199cm" fo:padding-right="0.191cm" fo:padding-top="0cm" fo:padding-bottom="0cm" fo:border="0.5pt solid #00000a"/>
    </style:style>
    <style:style style:name="Tabelle7.G3" style:family="table-cell">
      <style:table-cell-properties fo:padding-left="0.199cm" fo:padding-right="0.191cm" fo:padding-top="0cm" fo:padding-bottom="0cm" fo:border="0.5pt solid #00000a"/>
    </style:style>
    <style:style style:name="Tabelle7.A4" style:family="table-cell">
      <style:table-cell-properties fo:padding-left="0.199cm" fo:padding-right="0.191cm" fo:padding-top="0cm" fo:padding-bottom="0cm" fo:border="0.5pt solid #00000a"/>
    </style:style>
    <style:style style:name="Tabelle7.B4" style:family="table-cell">
      <style:table-cell-properties fo:padding-left="0.199cm" fo:padding-right="0.191cm" fo:padding-top="0cm" fo:padding-bottom="0cm" fo:border="0.5pt solid #00000a"/>
    </style:style>
    <style:style style:name="Tabelle7.C4" style:family="table-cell">
      <style:table-cell-properties fo:padding-left="0.199cm" fo:padding-right="0.191cm" fo:padding-top="0cm" fo:padding-bottom="0cm" fo:border="0.5pt solid #00000a"/>
    </style:style>
    <style:style style:name="Tabelle7.D4" style:family="table-cell">
      <style:table-cell-properties fo:padding-left="0.199cm" fo:padding-right="0.191cm" fo:padding-top="0cm" fo:padding-bottom="0cm" fo:border="0.5pt solid #00000a"/>
    </style:style>
    <style:style style:name="Tabelle7.E4" style:family="table-cell">
      <style:table-cell-properties fo:padding-left="0.199cm" fo:padding-right="0.191cm" fo:padding-top="0cm" fo:padding-bottom="0cm" fo:border="0.5pt solid #00000a"/>
    </style:style>
    <style:style style:name="Tabelle7.F4" style:family="table-cell">
      <style:table-cell-properties fo:padding-left="0.199cm" fo:padding-right="0.191cm" fo:padding-top="0cm" fo:padding-bottom="0cm" fo:border="0.5pt solid #00000a"/>
    </style:style>
    <style:style style:name="Tabelle7.G4" style:family="table-cell">
      <style:table-cell-properties fo:padding-left="0.199cm" fo:padding-right="0.191cm" fo:padding-top="0cm" fo:padding-bottom="0cm" fo:border="0.5pt solid #00000a"/>
    </style:style>
    <style:style style:name="Tabelle7.A5" style:family="table-cell">
      <style:table-cell-properties fo:padding-left="0.199cm" fo:padding-right="0.191cm" fo:padding-top="0cm" fo:padding-bottom="0cm" fo:border="0.5pt solid #00000a"/>
    </style:style>
    <style:style style:name="Tabelle7.B5" style:family="table-cell">
      <style:table-cell-properties fo:padding-left="0.199cm" fo:padding-right="0.191cm" fo:padding-top="0cm" fo:padding-bottom="0cm" fo:border="0.5pt solid #00000a"/>
    </style:style>
    <style:style style:name="Tabelle7.C5" style:family="table-cell">
      <style:table-cell-properties fo:padding-left="0.199cm" fo:padding-right="0.191cm" fo:padding-top="0cm" fo:padding-bottom="0cm" fo:border="0.5pt solid #00000a"/>
    </style:style>
    <style:style style:name="Tabelle7.D5" style:family="table-cell">
      <style:table-cell-properties fo:padding-left="0.199cm" fo:padding-right="0.191cm" fo:padding-top="0cm" fo:padding-bottom="0cm" fo:border="0.5pt solid #00000a"/>
    </style:style>
    <style:style style:name="Tabelle7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7.F5" style:family="table-cell">
      <style:table-cell-properties fo:padding-left="0.199cm" fo:padding-right="0.191cm" fo:padding-top="0cm" fo:padding-bottom="0cm" fo:border="0.5pt solid #00000a"/>
    </style:style>
    <style:style style:name="Tabelle7.G5" style:family="table-cell">
      <style:table-cell-properties fo:padding-left="0.199cm" fo:padding-right="0.191cm" fo:padding-top="0cm" fo:padding-bottom="0cm" fo:border="0.5pt solid #00000a"/>
    </style:style>
    <style:style style:name="Tabelle7.A6" style:family="table-cell">
      <style:table-cell-properties fo:padding-left="0.199cm" fo:padding-right="0.191cm" fo:padding-top="0cm" fo:padding-bottom="0cm" fo:border="0.5pt solid #00000a"/>
    </style:style>
    <style:style style:name="Tabelle7.B6" style:family="table-cell">
      <style:table-cell-properties fo:padding-left="0.199cm" fo:padding-right="0.191cm" fo:padding-top="0cm" fo:padding-bottom="0cm" fo:border="0.5pt solid #00000a"/>
    </style:style>
    <style:style style:name="Tabelle7.C6" style:family="table-cell">
      <style:table-cell-properties fo:padding-left="0.199cm" fo:padding-right="0.191cm" fo:padding-top="0cm" fo:padding-bottom="0cm" fo:border="0.5pt solid #00000a"/>
    </style:style>
    <style:style style:name="Tabelle7.D6" style:family="table-cell">
      <style:table-cell-properties fo:padding-left="0.199cm" fo:padding-right="0.191cm" fo:padding-top="0cm" fo:padding-bottom="0cm" fo:border="0.5pt solid #00000a"/>
    </style:style>
    <style:style style:name="Tabelle7.E6" style:family="table-cell">
      <style:table-cell-properties style:vertical-align="middle" fo:background-color="#ff5050" fo:padding-left="0.199cm" fo:padding-right="0.191cm" fo:padding-top="0cm" fo:padding-bottom="0cm" fo:border="0.5pt solid #00000a">
        <style:background-image/>
      </style:table-cell-properties>
    </style:style>
    <style:style style:name="Tabelle7.F6" style:family="table-cell">
      <style:table-cell-properties fo:padding-left="0.199cm" fo:padding-right="0.191cm" fo:padding-top="0cm" fo:padding-bottom="0cm" fo:border="0.5pt solid #00000a"/>
    </style:style>
    <style:style style:name="Tabelle7.G6" style:family="table-cell">
      <style:table-cell-properties fo:padding-left="0.199cm" fo:padding-right="0.191cm" fo:padding-top="0cm" fo:padding-bottom="0cm" fo:border="0.5pt solid #00000a"/>
    </style:style>
    <style:style style:name="Tabelle7.7" style:family="table-row">
      <style:table-row-properties style:min-row-height="0.714cm" fo:keep-together="auto"/>
    </style:style>
    <style:style style:name="Tabelle7.A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B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C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D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E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F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G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7.A8" style:family="table-cell">
      <style:table-cell-properties fo:padding-left="0.199cm" fo:padding-right="0.191cm" fo:padding-top="0cm" fo:padding-bottom="0cm" fo:border="0.5pt solid #00000a"/>
    </style:style>
    <style:style style:name="Tabelle7.B8" style:family="table-cell">
      <style:table-cell-properties fo:padding-left="0.199cm" fo:padding-right="0.191cm" fo:padding-top="0cm" fo:padding-bottom="0cm" fo:border="0.5pt solid #00000a"/>
    </style:style>
    <style:style style:name="Tabelle7.C8" style:family="table-cell">
      <style:table-cell-properties fo:padding-left="0.199cm" fo:padding-right="0.191cm" fo:padding-top="0cm" fo:padding-bottom="0cm" fo:border="0.5pt solid #00000a"/>
    </style:style>
    <style:style style:name="Tabelle7.D8" style:family="table-cell">
      <style:table-cell-properties fo:padding-left="0.199cm" fo:padding-right="0.191cm" fo:padding-top="0cm" fo:padding-bottom="0cm" fo:border="0.5pt solid #00000a"/>
    </style:style>
    <style:style style:name="Tabelle7.E8" style:family="table-cell">
      <style:table-cell-properties fo:padding-left="0.199cm" fo:padding-right="0.191cm" fo:padding-top="0cm" fo:padding-bottom="0cm" fo:border="0.5pt solid #00000a"/>
    </style:style>
    <style:style style:name="Tabelle7.F8" style:family="table-cell">
      <style:table-cell-properties fo:padding-left="0.199cm" fo:padding-right="0.191cm" fo:padding-top="0cm" fo:padding-bottom="0cm" fo:border="0.5pt solid #00000a"/>
    </style:style>
    <style:style style:name="Tabelle7.G8" style:family="table-cell">
      <style:table-cell-properties fo:padding-left="0.199cm" fo:padding-right="0.191cm" fo:padding-top="0cm" fo:padding-bottom="0cm" fo:border="0.5pt solid #00000a"/>
    </style:style>
    <style:style style:name="Tabelle7.A9" style:family="table-cell">
      <style:table-cell-properties fo:padding-left="0.199cm" fo:padding-right="0.191cm" fo:padding-top="0cm" fo:padding-bottom="0cm" fo:border="0.5pt solid #00000a"/>
    </style:style>
    <style:style style:name="Tabelle7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E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F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G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A10" style:family="table-cell">
      <style:table-cell-properties fo:padding-left="0.199cm" fo:padding-right="0.191cm" fo:padding-top="0cm" fo:padding-bottom="0cm" fo:border="0.5pt solid #00000a"/>
    </style:style>
    <style:style style:name="Tabelle7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E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F1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7.G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orphans="2" fo:widows="2"/>
      <style:text-properties officeooo:paragraph-rsid="0013173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margin-top="0cm" fo:margin-bottom="0cm" loext:contextual-spacing="false"/>
      <style:text-properties style:font-name="Corbel" fo:font-size="4pt" style:font-size-asian="4pt" style:font-size-complex="4pt"/>
    </style:style>
    <style:style style:name="P9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style:font-size-asian="4pt" style:font-size-complex="4pt"/>
    </style:style>
    <style:style style:name="P10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4pt" fo:font-weight="bold" style:font-size-asian="4pt" style:font-weight-asian="bold" style:font-size-complex="4pt"/>
    </style:style>
    <style:style style:name="P11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orbe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2" fo:widows="2"/>
      <style:text-properties style:font-name="Corbel"/>
    </style:style>
    <style:style style:name="P17" style:family="paragraph" style:parent-style-name="Standard">
      <style:paragraph-properties fo:margin-top="0cm" fo:margin-bottom="0cm" loext:contextual-spacing="false" fo:line-height="100%" fo:orphans="2" fo:widows="2"/>
      <style:text-properties style:font-name="Corbel" fo:font-size="2pt" style:font-size-asian="2pt" style:font-size-complex="2pt"/>
    </style:style>
    <style:style style:name="P18" style:family="paragraph" style:parent-style-name="Standard">
      <style:paragraph-properties fo:margin-top="0cm" fo:margin-bottom="0cm" loext:contextual-spacing="false" fo:line-height="100%" fo:orphans="2" fo:widows="2"/>
      <style:text-properties fo:color="#006600" style:font-name="Corbel" fo:font-size="2pt" style:font-size-asian="2pt" style:font-size-complex="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800080" style:font-name="Corbel" fo:font-weight="bold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00" style:font-name="Corbel" fo:font-weight="bold" style:font-weight-asian="bold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Text_20_body">
      <style:text-properties officeooo:paragraph-rsid="001660bc"/>
    </style:style>
    <style:style style:name="P23" style:family="paragraph" style:parent-style-name="Table_20_Contents">
      <style:text-properties fo:font-size="9pt" style:font-size-asian="9pt" style:font-size-complex="9pt"/>
    </style:style>
    <style:style style:name="P24" style:family="paragraph" style:parent-style-name="Table_20_Heading">
      <style:paragraph-properties fo:text-align="center" style:justify-single-word="false"/>
    </style:style>
    <style:style style:name="P25" style:family="paragraph" style:parent-style-name="Tabelleninhalt_20_fett">
      <style:text-properties officeooo:rsid="000a10a1" officeooo:paragraph-rsid="000a10a1"/>
    </style:style>
    <style:style style:name="P26" style:family="paragraph" style:parent-style-name="Tabelleninhalt_20_fett">
      <style:text-properties officeooo:paragraph-rsid="001660bc"/>
    </style:style>
    <style:style style:name="P27" style:family="paragraph" style:parent-style-name="Standard" style:list-style-name="WWNum43"/>
    <style:style style:name="P28" style:family="paragraph" style:parent-style-name="Standard" style:list-style-name="WWNum47"/>
    <style:style style:name="P29" style:family="paragraph" style:parent-style-name="Standard" style:list-style-name="WWNum48"/>
    <style:style style:name="P30" style:family="paragraph" style:parent-style-name="Standard" style:list-style-name="WWNum46"/>
    <style:style style:name="P31" style:family="paragraph" style:parent-style-name="Standard">
      <style:paragraph-properties fo:margin-top="0cm" fo:margin-bottom="0cm" loext:contextual-spacing="false" fo:line-height="100%"/>
      <style:text-properties style:font-name="Corbel" fo:font-size="6pt" style:font-size-asian="6pt" style:font-size-complex="6pt"/>
    </style:style>
    <style:style style:name="P32" style:family="paragraph" style:parent-style-name="Heading" style:master-page-name="Standard">
      <style:paragraph-properties style:page-number="1"/>
      <style:text-properties fo:color="#ff3333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Heading_20_6" style:list-style-name="WWNum41"/>
    <style:style style:name="P35" style:family="paragraph" style:parent-style-name="Table_20_Contents" style:list-style-name="WWNum40"/>
    <style:style style:name="P36" style:family="paragraph" style:parent-style-name="Table_20_Contents" style:list-style-name="WWNum42"/>
    <style:style style:name="P37" style:family="paragraph" style:parent-style-name="Table_20_Contents" style:list-style-name="WWNum44"/>
    <style:style style:name="P38" style:family="paragraph" style:parent-style-name="Table_20_Contents" style:list-style-name="WWNum45"/>
    <style:style style:name="P39" style:family="paragraph" style:parent-style-name="Tabelleninhalt_20_blau" style:list-style-name="WWNum40"/>
    <style:style style:name="P40" style:family="paragraph" style:parent-style-name="Tabelleninhalt_20_fett" style:list-style-name="WWNum40"/>
    <style:style style:name="P41" style:family="paragraph" style:parent-style-name="Tabelleninhalt_20_fett-blau" style:list-style-name="WWNum40"/>
    <style:style style:name="P42" style:family="paragraph" style:parent-style-name="Tabelleninhalt_20_fett-blau" style:list-style-name="WWNum40">
      <style:text-properties officeooo:paragraph-rsid="0007570a"/>
    </style:style>
    <style:style style:name="P43" style:family="paragraph" style:parent-style-name="Tabelleninhalt_20_magenta" style:list-style-name="WWNum40"/>
    <style:style style:name="P44" style:family="paragraph" style:parent-style-name="Tabelleninhalt_20_magenta" style:list-style-name="WWNum42"/>
    <style:style style:name="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T3" style:family="text">
      <style:text-properties fo:color="#ff0000" style:font-name="Corbel" fo:font-size="10pt" fo:font-weight="bold" style:font-size-asian="10pt" style:font-weight-asian="bold" style:font-size-complex="10pt"/>
    </style:style>
    <style:style style:name="T4" style:family="text">
      <style:text-properties style:font-name="Corbel"/>
    </style:style>
    <style:style style:name="T5" style:family="text">
      <style:text-properties style:font-name="Corbel" fo:font-size="16pt" fo:font-weight="bold" style:font-size-asian="16pt" style:font-weight-asian="bold" style:font-size-complex="16pt"/>
    </style:style>
    <style:style style:name="T6" style:family="text">
      <style:text-properties style:font-name="Corbel" fo:font-size="12pt" fo:font-weight="bold" style:font-size-asian="12pt" style:font-weight-asian="bold" style:font-size-complex="12pt"/>
    </style:style>
    <style:style style:name="T7" style:family="text">
      <style:text-properties style:font-name="Corbel" fo:font-weight="bold" style:font-weight-asian="bold"/>
    </style:style>
    <style:style style:name="T8" style:family="text">
      <style:text-properties style:font-name="Corbel" fo:font-size="10pt" style:font-size-asian="10pt" style:font-size-complex="10pt"/>
    </style:style>
    <style:style style:name="T9" style:family="text">
      <style:text-properties style:font-name="Corbel" fo:font-size="10pt" fo:font-weight="bold" style:font-size-asian="10pt" style:font-weight-asian="bold" style:font-size-complex="10pt"/>
    </style:style>
    <style:style style:name="T10" style:family="text">
      <style:text-properties style:font-name="Corbel" fo:font-size="9pt" style:font-size-asian="9pt" style:font-size-complex="9pt"/>
    </style:style>
    <style:style style:name="T11" style:family="text">
      <style:text-properties style:font-name="Corbel" fo:font-size="8pt" style:font-size-asian="8pt" style:font-size-complex="8pt"/>
    </style:style>
    <style:style style:name="T12" style:family="text">
      <style:text-properties fo:color="#0070c0" style:font-name="Corbel" fo:font-size="10pt" style:font-size-asian="10pt" style:font-size-complex="10pt"/>
    </style:style>
    <style:style style:name="T13" style:family="text">
      <style:text-properties fo:color="#a6a6a6" style:font-name="Corbel" fo:font-size="10pt" fo:font-weight="bold" style:font-size-asian="10pt" style:font-weight-asian="bold" style:font-size-complex="10pt"/>
    </style:style>
    <style:style style:name="T14" style:family="text">
      <style:text-properties fo:color="#a6a6a6" style:font-name="Corbel" fo:font-size="10pt" style:font-size-asian="10pt" style:font-size-complex="10pt"/>
    </style:style>
    <style:style style:name="T15" style:family="text">
      <style:text-properties fo:color="#800080" style:font-name="Corbel"/>
    </style:style>
    <style:style style:name="T16" style:family="text">
      <style:text-properties fo:color="#800080" style:font-name="Corbel" fo:font-weight="bold" style:font-weight-asian="bold"/>
    </style:style>
    <style:style style:name="T17" style:family="text">
      <style:text-properties fo:color="#ff3300" style:font-name="Corbel"/>
    </style:style>
    <style:style style:name="T18" style:family="text">
      <style:text-properties officeooo:rsid="000fd67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660bc"/>
    </style:style>
    <style:style style:name="T21" style:family="text">
      <style:text-properties officeooo:rsid="001b6d4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Liebe Mitwirkende der IKEK-Teams:</text:p>
      <text:p text:style-name="Heading_20_6">Beim Ergänzen der Tabellen bitte unbedingt beachten: </text:p>
      <text:list xml:id="list3589040101267212642" text:style-name="WWNum41">
        <text:list-item>
          <text:p text:style-name="P34">Ihre Ergänzungen bitte nur in der Farbe <text:span text:style-name="Stark_20_betont_20_dunkelblau">dunkelblau</text:span> und möglich<text:span text:style-name="T20">st</text:span> kurz und konkret einfügen</text:p>
        </text:list-item>
        <text:list-item>
          <text:p text:style-name="P34">Bitte nur die Felder „weiterverfolgen“, „Kümmerer“ sowie ggfs. „Beteiligung/ Bemerkungen“ ausfüllen</text:p>
        </text:list-item>
        <text:list-item>
          <text:p text:style-name="P34">Bitte nur Fliess-Text einfügen, Zeilenumbrüche, die sich ergeben und Layout ignorieren!!! </text:p>
        </text:list-item>
        <text:list-item>
          <text:p text:style-name="P34">Bitte die erste Spalte wirklich nur bei Bedarf ergänzen, möglichst kurz </text:p>
        </text:list-item>
        <text:list-item>
          <text:p text:style-name="P34">Ausführliche Informationen: im Projektblatt ergänzen</text:p>
        </text:list-item>
      </text:list>
      <text:p text:style-name="Heading_20_6">Bei Fragen, wichtigen oder ganz neuen Ergänzungen oder Problemen bitte einfach anrufen: <text:line-break/>0661/ 380 92 33 </text:p>
      <text:p text:style-name="Heading_20_6">Freundliche Grüße</text:p>
      <text:p text:style-name="Heading_20_6">i.A. für Ruhl * Sust * Teichmann * Winter</text:p>
      <text:p text:style-name="Heading_20_6"/>
      <text:p text:style-name="Heading_20_6">Yvonne Winter </text:p>
      <text:p text:style-name="Heading_20_6">0661/ 3809233</text:p>
      <text:p text:style-name="P31"/>
      <text:h text:style-name="P21" text:outline-level="2">Arbeitsplatzsicherung und Wirtschaft I</text:h>
      <text:p text:style-name="Tabelleninhalt_20_fett-rot">rot: Projektblatt mit Projektbeschreibung liegt vor </text:p>
      <text:h text:style-name="Heading_20_3" text:outline-level="3">Fragen zum Thema:</text:h>
      <text:p text:style-name="Text_20_body">Können die Betriebe in Schwalmtal ein innovatives Projekt zur Fachkräftesicherung entwickeln?</text:p>
      <text:p text:style-name="Text_20_body">Wie können Möglichkeiten für Nebenverdienste vor Ort erschlossen werden?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row table:style-name="Tabelle7.1">
          <table:table-cell table:style-name="Tabelle7.A1" office:value-type="string">
            <text:p text:style-name="Tabelleninhalt_20_fett">Projektbausteine - <text:s/>Ideen aus der AG und Schritte/ Verknüpfungen</text:p>
          </table:table-cell>
          <table:table-cell table:style-name="Tabelle7.A1" office:value-type="string">
            <text:p text:style-name="Tabelleninhalt_20_fett">Nr.</text:p>
          </table:table-cell>
          <table:table-cell table:style-name="Tabelle7.A1" office:value-type="string">
            <text:p text:style-name="Tabelleninhalt_20_fett">weiter verfolgen </text:p>
          </table:table-cell>
          <table:table-cell table:style-name="Tabelle7.A1" office:value-type="string">
            <text:p text:style-name="Tabelleninhalt_20_fett">Ideen-</text:p>
            <text:p text:style-name="Tabelleninhalt_20_fett">Speicher</text:p>
          </table:table-cell>
          <table:table-cell table:style-name="Tabelle7.A1" office:value-type="string">
            <text:p text:style-name="Tabelleninhalt_20_fett">Kümmerer </text:p>
            <text:p text:style-name="Tabelleninhalt_20_fett">nächster Schritt</text:p>
          </table:table-cell>
          <table:table-cell table:style-name="Tabelle7.A1" office:value-type="string">
            <text:p text:style-name="Tabelleninhalt_20_fett">Beteiligung von </text:p>
          </table:table-cell>
          <table:table-cell table:style-name="Tabelle7.A1" office:value-type="string">
            <text:p text:style-name="Tabelleninhalt_20_fett">Bemerkung</text:p>
          </table:table-cell>
        </table:table-row>
        <table:table-row table:style-name="Tabelle7.2">
          <table:table-cell table:style-name="Tabelle7.A2" office:value-type="string">
            <text:p text:style-name="Table_20_Contents">Internetausbau <text:s text:c="2"/> Heimarbeitsplätze</text:p>
          </table:table-cell>
          <table:table-cell table:style-name="Tabelle7.B2" office:value-type="string">
            <text:p text:style-name="Tabelleninhalt_20_fett">A1</text:p>
          </table:table-cell>
          <table:table-cell table:style-name="Tabelle7.C2" office:value-type="string">
            <text:p text:style-name="Tabelleninhalt_20_fett">ja</text:p>
          </table:table-cell>
          <table:table-cell table:style-name="Tabelle7.D2" office:value-type="string">
            <text:p text:style-name="Tabelleninhalt_20_fett"/>
          </table:table-cell>
          <table:table-cell table:style-name="Tabelle7.E2" office:value-type="string">
            <text:p text:style-name="Tabelleninhalt_20_fett">Gemeinde</text:p>
          </table:table-cell>
          <table:table-cell table:style-name="Tabelle7.F2" office:value-type="string">
            <text:p text:style-name="Standard"/>
          </table:table-cell>
          <table:table-cell table:style-name="Tabelle7.G2" office:value-type="string">
            <text:p text:style-name="Standard"/>
          </table:table-cell>
        </table:table-row>
        <table:table-row table:style-name="Tabelle7.2">
          <table:table-cell table:style-name="Tabelle7.A3" office:value-type="string">
            <text:p text:style-name="Table_20_Contents">Straßenausbau  fit für Aufgaben machen</text:p>
          </table:table-cell>
          <table:table-cell table:style-name="Tabelle7.B3" office:value-type="string">
            <text:p text:style-name="Tabelleninhalt_20_fett">V2</text:p>
          </table:table-cell>
          <table:table-cell table:style-name="Tabelle7.C3" office:value-type="string">
            <text:p text:style-name="Tabelleninhalt_20_fett"/>
          </table:table-cell>
          <table:table-cell table:style-name="Tabelle7.D3" office:value-type="string">
            <text:p text:style-name="Tabelleninhalt_20_fett"/>
          </table:table-cell>
          <table:table-cell table:style-name="Tabelle7.E3" office:value-type="string">
            <text:p text:style-name="Tabelleninhalt_20_fett">Gemeinde</text:p>
          </table:table-cell>
          <table:table-cell table:style-name="Tabelle7.F3" office:value-type="string">
            <text:p text:style-name="Standard"/>
          </table:table-cell>
          <table:table-cell table:style-name="Tabelle7.G3" office:value-type="string">
            <text:p text:style-name="Standard"/>
          </table:table-cell>
        </table:table-row>
        <table:table-row table:style-name="Tabelle7.2">
          <table:table-cell table:style-name="Tabelle7.A4" office:value-type="string">
            <text:p text:style-name="Table_20_Contents">Flexible Kinderbetreuung  Heimarbeitsplätze</text:p>
          </table:table-cell>
          <table:table-cell table:style-name="Tabelle7.B4" office:value-type="string">
            <text:p text:style-name="Tabelleninhalt_20_fett">G3</text:p>
          </table:table-cell>
          <table:table-cell table:style-name="Tabelle7.C4" office:value-type="string">
            <text:p text:style-name="Tabelleninhalt_20_fett"/>
          </table:table-cell>
          <table:table-cell table:style-name="Tabelle7.D4" office:value-type="string">
            <text:p text:style-name="Tabelleninhalt_20_fett"/>
          </table:table-cell>
          <table:table-cell table:style-name="Tabelle7.E4" office:value-type="string">
            <text:p text:style-name="Tabelleninhalt_20_fett">Nachbarschaftshilfe</text:p>
          </table:table-cell>
          <table:table-cell table:style-name="Tabelle7.F4" office:value-type="string">
            <text:p text:style-name="Standard"/>
          </table:table-cell>
          <table:table-cell table:style-name="Tabelle7.G4" office:value-type="string">
            <text:p text:style-name="Standard"/>
          </table:table-cell>
        </table:table-row>
        <table:table-row table:style-name="Tabelle7.1">
          <table:table-cell table:style-name="Tabelle7.A5" office:value-type="string">
            <text:p text:style-name="Table_20_Contents">Bedingungen für Gewerbetreibende vor Ort verbessern. <text:span text:style-name="Standard_20_rot">Was genau?</text:span></text:p>
          </table:table-cell>
          <table:table-cell table:style-name="Tabelle7.B5" office:value-type="string">
            <text:p text:style-name="Tabelleninhalt_20_fett"/>
          </table:table-cell>
          <table:table-cell table:style-name="Tabelle7.C5" office:value-type="string">
            <text:p text:style-name="Tabelleninhalt_20_fett"/>
          </table:table-cell>
          <table:table-cell table:style-name="Tabelle7.D5" office:value-type="string">
            <text:p text:style-name="Tabelleninhalt_20_fett"/>
          </table:table-cell>
          <table:table-cell table:style-name="Tabelle7.E5" office:value-type="string">
            <text:p text:style-name="Tabelleninhalt_20_fett-rot">Gemeinde</text:p>
          </table:table-cell>
          <table:table-cell table:style-name="Tabelle7.F5" office:value-type="string">
            <text:p text:style-name="Standard"/>
          </table:table-cell>
          <table:table-cell table:style-name="Tabelle7.G5" office:value-type="string">
            <text:p text:style-name="Tabelleninhalt_20_fett-grau">Allg. Pflichtaufgabe</text:p>
          </table:table-cell>
        </table:table-row>
        <table:table-row table:style-name="Tabelle7.1">
          <table:table-cell table:style-name="Tabelle7.A6" office:value-type="string">
            <text:p text:style-name="Tabelleninhalt_20_fett">Unternehmerisches Denken fördern:</text:p>
            <text:p text:style-name="Text_20_body">Existenzgründung stärken, Expertennetzwerk, Landkarte Selbstständiger in der Region, „Rückkehrer“ gezielt bewerben. Acquise von Arbeitsoutsourcing aus Ballungsgebieten etc. „<text:span text:style-name="Strong_20_Emphasis">Innovatorenkolonie</text:span>!“</text:p>
            <text:p text:style-name="Text_20_body">Evtl. später Gemeinsame Internetpräsenz (offene Arbeitsplätze? Welche Gebäude/ Scheunen stehen als Lagerräume zur Verfügung? etc.)</text:p>
            <text:p text:style-name="Text_20_body"><text:span text:style-name="Strong_20_Emphasis">Erster Schritt A</text:span>: Unternehmerstammtisch/ „Come Together“ Schwalmtaler Unternehmer, dann Kooperation mit Kreisaktivitäten</text:p>
            <text:p text:style-name="Text_20_body"><text:span text:style-name="Strong_20_Emphasis">Erster Schritt B</text:span>: gezielte Ansprache Junger Menschen in Ausbildung </text:p>
          </table:table-cell>
          <table:table-cell table:style-name="Tabelle7.B6" office:value-type="string">
            <text:p text:style-name="Tabelleninhalt_20_fett"/>
            <text:p text:style-name="Tabelleninhalt_20_fett"/>
            <text:p text:style-name="Tabelleninhalt_20_fett">A2</text:p>
          </table:table-cell>
          <table:table-cell table:style-name="Tabelle7.C6" office:value-type="string">
            <text:p text:style-name="Tabelleninhalt_20_fett"/>
            <text:p text:style-name="Tabelleninhalt_20_fett"/>
            <text:p text:style-name="Tabelleninhalt_20_fett">ja</text:p>
          </table:table-cell>
          <table:table-cell table:style-name="Tabelle7.D6" office:value-type="string">
            <text:p text:style-name="Tabelleninhalt_20_fett"/>
          </table:table-cell>
          <table:table-cell table:style-name="Tabelle7.E6" office:value-type="string">
            <text:p text:style-name="Standard">AG Arbeitsplatzsicherung und Wirtschaft</text:p>
          </table:table-cell>
          <table:table-cell table:style-name="Tabelle7.F6" office:value-type="string">
            <text:p text:style-name="Table_20_Contents"/>
            <text:p text:style-name="Table_20_Contents">Steuerungsgruppe</text:p>
            <text:p text:style-name="Table_20_Contents"/>
            <text:p text:style-name="Table_20_Contents"/>
            <text:p text:style-name="Table_20_Contents">Mit Gemeinde</text:p>
            <text:p text:style-name="Table_20_Contents"/>
            <text:p text:style-name="Table_20_Contents"/>
            <text:p text:style-name="Table_20_Contents">Über Vereine</text:p>
            <text:p text:style-name="Standard"/>
          </table:table-cell>
          <table:table-cell table:style-name="Tabelle7.G6" office:value-type="string">
            <text:p text:style-name="Standard"/>
            <text:p text:style-name="Tabelleninhalt_20_fett-grau">Mit Landkreis</text:p>
          </table:table-cell>
        </table:table-row>
        <table:table-row table:style-name="Tabelle7.7">
          <table:table-cell table:style-name="Tabelle7.A7" office:value-type="string">
            <text:p text:style-name="Table_20_Heading">Bausteine zur Steuerung weicher Standortfaktoren: </text:p>
          </table:table-cell>
          <table:table-cell table:style-name="Tabelle7.B7" office:value-type="string">
            <text:p text:style-name="Tabelleninhalt_20_fett"/>
          </table:table-cell>
          <table:table-cell table:style-name="Tabelle7.C7" office:value-type="string">
            <text:p text:style-name="Tabelleninhalt_20_fett"/>
          </table:table-cell>
          <table:table-cell table:style-name="Tabelle7.D7" office:value-type="string">
            <text:p text:style-name="Tabelleninhalt_20_fett"/>
          </table:table-cell>
          <table:table-cell table:style-name="Tabelle7.E7" office:value-type="string">
            <text:p text:style-name="Standard"/>
          </table:table-cell>
          <table:table-cell table:style-name="Tabelle7.F7" office:value-type="string">
            <text:p text:style-name="Standard"/>
          </table:table-cell>
          <table:table-cell table:style-name="Tabelle7.G7" office:value-type="string">
            <text:p text:style-name="Standard"/>
          </table:table-cell>
        </table:table-row>
        <text:soft-page-break/>
        <table:table-row table:style-name="Tabelle7.1">
          <table:table-cell table:style-name="Tabelle7.A8" office:value-type="string">
            <text:p text:style-name="Text_20_body"><text:span text:style-name="Strong_20_Emphasis">Bildungsstandorte sichern. </text:span>(Schule, Kindergarten, Lebenslanges Lernen?) Strategische gesamtkommunale Aufgabe</text:p>
          </table:table-cell>
          <table:table-cell table:style-name="Tabelle7.B8" office:value-type="string">
            <text:p text:style-name="Tabelleninhalt_20_fett"/>
          </table:table-cell>
          <table:table-cell table:style-name="Tabelle7.C8" office:value-type="string">
            <text:p text:style-name="Tabelleninhalt_20_fett"/>
          </table:table-cell>
          <table:table-cell table:style-name="Tabelle7.D8" office:value-type="string">
            <text:p text:style-name="Tabelleninhalt_20_fett"/>
          </table:table-cell>
          <table:table-cell table:style-name="Tabelle7.E8" office:value-type="string">
            <text:p text:style-name="Tabelleninhalt_20_fett">Steuerungsgruppe</text:p>
          </table:table-cell>
          <table:table-cell table:style-name="Tabelle7.F8" office:value-type="string">
            <text:p text:style-name="Standard"/>
          </table:table-cell>
          <table:table-cell table:style-name="Tabelle7.G8" office:value-type="string">
            <text:p text:style-name="Standard"/>
          </table:table-cell>
        </table:table-row>
        <table:table-row table:style-name="Tabelle7.1">
          <table:table-cell table:style-name="Tabelle7.A9" office:value-type="string">
            <text:p text:style-name="Standard">Geeignete Plattform/ Netzwerk als Siedlungsanreiz für Neubürger/ Rückkehrer incl. Botschafter-Idee, Stellenbörse, Wohnangebote etc. </text:p>
          </table:table-cell>
          <table:table-cell table:style-name="Tabelle7.B9" office:value-type="string">
            <text:p text:style-name="Tabelleninhalt_20_fett">A3</text:p>
          </table:table-cell>
          <table:table-cell table:style-name="Tabelle7.C9" office:value-type="string">
            <text:p text:style-name="Tabelleninhalt_20_fett"/>
          </table:table-cell>
          <table:table-cell table:style-name="Tabelle7.D9" office:value-type="string">
            <text:p text:style-name="Tabelleninhalt_20_fett"/>
          </table:table-cell>
          <table:table-cell table:style-name="Tabelle7.E9" office:value-type="string">
            <text:p text:style-name="Standard"/>
          </table:table-cell>
          <table:table-cell table:style-name="Tabelle7.F9" office:value-type="string">
            <text:p text:style-name="Tabelleninhalt_20_fett">Nachbarschaftshilfe, Unternehmer</text:p>
          </table:table-cell>
          <table:table-cell table:style-name="Tabelle7.G9" office:value-type="string">
            <text:p text:style-name="Table_20_Heading">Betrifft alle AGs</text:p>
            <text:p text:style-name="Tabelleninhalt_20_fett-rot">Evtl. Startprojekt?</text:p>
          </table:table-cell>
        </table:table-row>
        <table:table-row table:style-name="Tabelle7.1">
          <table:table-cell table:style-name="Tabelle7.A10" office:value-type="string">
            <text:p text:style-name="Standard">Alte Bausubstanz und Leerstand: Beispielgebende Sanierung alter Häuser als Pilotprojekt, Beseitigung Leerstand, als Angebote für Zuzugswillige. Unterstützung junger Familien bei Umbauplänen wenn sie sich für alte Bausubstanz interessieren</text:p>
          </table:table-cell>
          <table:table-cell table:style-name="Tabelle7.B10" office:value-type="string">
            <text:p text:style-name="Tabelleninhalt_20_fett"/>
          </table:table-cell>
          <table:table-cell table:style-name="Tabelle7.C10" office:value-type="string">
            <text:p text:style-name="Tabelleninhalt_20_fett"/>
          </table:table-cell>
          <table:table-cell table:style-name="Tabelle7.D10" office:value-type="string">
            <text:p text:style-name="Tabelleninhalt_20_fett"/>
          </table:table-cell>
          <table:table-cell table:style-name="Tabelle7.E10" office:value-type="string">
            <text:p text:style-name="Tabelleninhalt_20_fett">Steuerungsgruppe</text:p>
          </table:table-cell>
          <table:table-cell table:style-name="Tabelle7.F10" office:value-type="string">
            <text:p text:style-name="Standard"/>
          </table:table-cell>
          <table:table-cell table:style-name="Tabelle7.G10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cm" loext:contextual-spacing="false" fo:line-height="108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20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11cm" fo:margin-bottom="0cm" loext:contextual-spacing="false" fo:line-height="100%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variant="normal" fo:text-transform="none" fo:font-size="18pt" fo:letter-spacing="0.035cm" fo:font-weight="bold" style:font-size-asian="6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49cm" fo:margin-bottom="0.101cm" loext:contextual-spacing="false" fo:keep-with-next="always"/>
      <style:text-properties fo:text-transform="uppercase" fo:font-size="12pt" fo:letter-spacing="0.035cm" fo:font-weight="bold" style:font-size-asian="3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text-transform="uppercase" fo:font-size="48pt" fo:letter-spacing="0.035cm" style:font-size-asian="4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text-transform="uppercase" fo:font-size="72pt" fo:letter-spacing="0.035cm" fo:language="it" fo:country="IT" style:font-size-asian="72pt"/>
    </style:style>
    <style:style style:name="FR1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fo:margin-top="0.101cm" fo:margin-bottom="0cm" loext:contextual-spacing="false" fo:line-height="100%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Heading_20_6" style:display-name="Heading 6" style:family="paragraph" style:parent-style-name="Heading" style:class="text">
      <style:text-properties fo:color="#ff3333" fo:font-size="15pt" fo:font-weight="bold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Preformatted_20_Text" style:display-name="Preformatted Text" style:family="paragraph" style:parent-style-name="Standard" style:class="html"/>
    <style:style style:name="Drawing" style:family="paragraph" style:parent-style-name="Caption" style:class="extra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margin-top="0.101cm" fo:margin-bottom="0cm" loext:contextual-spacing="false" fo:line-height="100%"/>
      <style:text-properties fo:font-size="10pt" fo:font-weight="bold"/>
    </style:style>
    <style:style style:name="Table_20_index_20_1" style:display-name="Table index 1" style:family="paragraph" style:parent-style-name="Index" style:class="index"/>
    <style:style style:name="Table_20_index_20_heading" style:display-name="Table index heading" style:family="paragraph" style:parent-style-name="Heading" style:class="index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Tabelleninhalt_20_fett" style:display-name="Tabelleninhalt fett" style:family="paragraph" style:parent-style-name="Table_20_Contents">
      <style:text-properties fo:font-weight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Tabelleninhalt_20_fett-blau" style:display-name="Tabelleninhalt fett-blau" style:family="paragraph" style:parent-style-name="Tabelleninhalt_20_fett">
      <style:text-properties fo:color="#6666ff"/>
    </style:style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Heading" style:display-name="Contents Heading" style:family="paragraph" style:parent-style-name="Heading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Footer_20_right" style:display-name="Footer right" style:family="paragraph" style:parent-style-name="Standard" style:class="extra"/>
    <style:style style:name="List_20_Indent" style:display-name="List Indent" style:family="paragraph" style:parent-style-name="Text_20_body" style:class="text"/>
    <style:style style:name="Salutation" style:family="paragraph" style:parent-style-name="Standard" style:class="text"/>
    <style:style style:name="Footnote" style:family="paragraph" style:parent-style-name="Standard" style:class="extra"/>
    <style:style style:name="Footer_20_left" style:display-name="Footer lef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User_20_Index_20_10" style:display-name="User Index 10" style:family="paragraph" style:parent-style-name="Index" style:class="index"/>
    <style:style style:name="User_20_Index_20_Heading" style:display-name="User Index Heading" style:family="paragraph" style:parent-style-name="Heading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Sender" style:family="paragraph" style:parent-style-name="Standard" style:class="extra"/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Tabelleninhalt_20_blau" style:display-name="Tabelleninhalt blau" style:family="paragraph" style:parent-style-name="Table_20_Contents">
      <style:text-properties fo:color="#6666ff"/>
    </style:style>
    <style:style style:name="Tabelleninhalt_20_fett-grün" style:display-name="Tabelleninhalt fett-grün" style:family="paragraph" style:parent-style-name="Tabelleninhalt_20_fett-blau">
      <style:text-properties fo:color="#669900"/>
    </style:style>
    <style:style style:name="Tabelleninhalt_20_grün" style:display-name="Tabelleninhalt grün" style:family="paragraph" style:parent-style-name="Tabelleninhalt_20_blau">
      <style:text-properties fo:color="#66cc00"/>
    </style:style>
    <style:style style:name="Tabelleninhalt_20_rot" style:display-name="Tabelleninhalt rot" style:family="paragraph" style:parent-style-name="Tabelleninhalt_20_grün">
      <style:text-properties fo:color="#ff0000"/>
    </style:style>
    <style:style style:name="Tabelleninhalt_20_fett-rot" style:display-name="Tabelleninhalt fett-rot" style:family="paragraph" style:parent-style-name="Tabelleninhalt_20_fett-blau">
      <style:text-properties fo:color="#ff3333"/>
    </style:style>
    <style:style style:name="Tabelleninhalt_20_fett-magenta" style:display-name="Tabelleninhalt fett-magenta" style:family="paragraph" style:parent-style-name="Tabelleninhalt_20_fett-grün">
      <style:text-properties fo:color="#990099"/>
    </style:style>
    <style:style style:name="Tabelleninhalt_20_magenta" style:display-name="Tabelleninhalt magenta" style:family="paragraph" style:parent-style-name="Standard">
      <style:paragraph-properties fo:margin-top="0cm" fo:margin-bottom="0cm" loext:contextual-spacing="false" fo:line-height="100%" fo:orphans="2" fo:widows="2"/>
      <style:text-properties fo:color="#990099"/>
    </style:style>
    <style:style style:name="Tabelleninhalt_20_fett-orange" style:display-name="Tabelleninhalt fett-orange" style:family="paragraph" style:parent-style-name="Tabelleninhalt_20_fett-rot">
      <style:text-properties fo:color="#ff6600"/>
    </style:style>
    <style:style style:name="Tabelleninhalt_20_fett-grau" style:display-name="Tabelleninhalt fett-grau" style:family="paragraph" style:parent-style-name="Tabelleninhalt_20_fett-rot">
      <style:text-properties fo:color="#b2b2b2"/>
    </style:style>
    <style:style style:name="Tabelleninhalt_20_orange" style:display-name="Tabelleninhalt orange" style:family="paragraph" style:parent-style-name="Tabelleninhalt_20_rot">
      <style:text-properties fo:color="#ff6600"/>
    </style:style>
    <style:style style:name="Tabelleninhalt_20_fett_20_Hintergrund_20_gelb" style:display-name="Tabelleninhalt fett Hintergrund gelb" style:family="paragraph" style:parent-style-name="Tabelleninhalt_20_fett-orange" style:auto-update="true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Tabelleninhalt_20_Hintergrund_20_gelb2" style:display-name="Tabelleninhalt Hintergrund gelb2" style:family="paragraph" style:parent-style-name="Tabelleninhalt_20_grün">
      <loext:graphic-properties draw:fill="solid" draw:fill-color="#ffff66" draw:fill-image-width="0cm" draw:fill-image-height="0cm"/>
      <style:paragraph-properties fo:background-color="#ffff66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color="#0000ff" style:text-underline-style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tark_20_betont_20_magenta" style:display-name="Stark betont magenta" style:family="text" style:parent-style-name="Strong_20_Emphasis">
      <style:text-properties fo:color="#990099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ark_20_betont_20_orange" style:display-name="Stark betont orange" style:family="text" style:parent-style-name="Stark_20_betont_20_magenta">
      <style:text-properties fo:color="#ff6600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Standard_20_kursiv" style:display-name="Standard kursiv" style:family="text"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Stark_20_betont_20_dunkelblau" style:display-name="Stark betont dunkelblau" style:family="text">
      <style:text-properties fo:color="#0000cc" style:font-name="Arial" fo:font-family="Arial" style:font-family-generic="roman" style:font-pitch="variable" fo:font-size="11pt" fo:font-weight="bold" style:font-size-asian="11pt" style:font-name-complex="Arial1" style:font-family-complex="Arial" style:font-family-generic-complex="system" style:font-pitch-complex="variable" style:font-size-complex="11pt"/>
    </style:style>
    <style:style style:name="Standard_20_rot" style:display-name="Standard rot" style:family="text" style:parent-style-name="Stark_20_betont_20_magenta">
      <style:text-properties fo:color="#ff3333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fo:font-family="'Times New Roman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fo:font-family="Verdana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7cm" fo:text-indent="-0.635cm" fo:margin-left="14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Futura Lt BT'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Futura Lt BT'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Futura Lt BT'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Futura Lt BT'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Futura Lt BT'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Futura Lt BT'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Futura Lt BT'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Futura Lt BT'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Futura Lt BT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3" text:style-name="ListLabel_20_5" style:num-format="i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6" text:style-name="ListLabel_20_5" style:num-format="i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7" text:style-name="ListLabel_20_5" style:num-format="1">
        <style:list-level-properties text:list-level-position-and-space-mode="label-alignment">
          <style:list-level-label-alignment text:label-followed-by="listtab" fo:text-indent="-0.635cm" fo:margin-left="9.148cm"/>
        </style:list-level-properties>
      </text:list-level-style-number>
      <text:list-level-style-number text:level="8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0.418cm"/>
        </style:list-level-properties>
      </text:list-level-style-number>
      <text:list-level-style-number text:level="9" text:style-name="ListLabel_20_5" style:num-format="i">
        <style:list-level-properties text:list-level-position-and-space-mode="label-alignment">
          <style:list-level-label-alignment text:label-followed-by="listtab" fo:text-indent="-0.635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ê" text:bullet-char="ê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fo:font-family="'Wingdings 3'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001cm"/>
          <style:tab-stop style:position="14.503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8pt" fo:letter-spacing="0.106cm" fo:language="de" fo:country="DE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a">
        <style:tab-stops>
          <style:tab-stop style:position="6.001cm"/>
          <style:tab-stop style:position="7.502cm" style:type="center"/>
          <style:tab-stop style:position="16.503cm" style:type="right"/>
        </style:tab-stops>
      </style:paragraph-properties>
      <style:text-properties fo:font-size="5pt" style:font-size-asian="5pt" style:font-size-complex="5pt"/>
    </style:style>
    <style:style style:name="MP3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  <style:text-properties fo:color="#7f7f7f" style:font-name="Cambria" fo:font-size="5pt" fo:letter-spacing="0.106cm" fo:language="de" fo:country="DE" style:font-size-asian="5pt" style:font-size-complex="5pt"/>
    </style:style>
    <style:style style:name="MP4" style:family="paragraph" style:parent-style-name="Header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a" fo:border-bottom="none">
        <style:tab-stops>
          <style:tab-stop style:position="6.001cm"/>
          <style:tab-stop style:position="12.002cm"/>
          <style:tab-stop style:position="21.504cm"/>
          <style:tab-stop style:position="39.06cm" style:type="right"/>
        </style:tab-stops>
      </style:paragraph-properties>
    </style:style>
    <style:style style:name="MT1" style:family="text">
      <style:text-properties fo:color="#7f7f7f" style:font-name="Cambria" fo:font-size="8pt" fo:letter-spacing="0.106cm" fo:language="de" fo:country="DE" style:font-size-asian="8pt" style:font-size-complex="8pt"/>
    </style:style>
    <style:style style:name="MT2" style:family="text">
      <style:text-properties fo:color="#7f7f7f" style:font-name="Corbel" fo:font-size="8pt" fo:letter-spacing="0.106cm" fo:language="de" fo:country="DE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1cm" fo:margin-bottom="0.741cm" fo:margin-left="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9cm" fo:margin-left="0cm" fo:margin-right="0cm" fo:margin-bottom="1.159cm" style:dynamic-spacing="true"/>
      </style:header-style>
      <style:footer-style>
        <style:header-footer-properties fo:min-height="1.259cm" fo:margin-left="0cm" fo:margin-right="0cm" fo:margin-top="1.159cm" style:dynamic-spacing="true"/>
      </style:footer-style>
    </style:page-layout>
  </office:automatic-styles>
  <office:master-styles>
    <style:master-page style:name="Standard" style:page-layout-name="Mpm1">
      <style:header>
        <text:p text:style-name="MP1">IKEK Schwalmtal <text:tab/>Projektlisten Zwischenstand 30.09.2015 zur Ergänzung</text:p>
        <text:p text:style-name="MP2"/>
      </style:header>
      <style:footer>
        <text:p text:style-name="MP3"><draw:frame draw:style-name="Mfr1" draw:name="Bild 39" text:anchor-type="char" svg:x="13.527cm" svg:y="0.104cm" svg:width="1.93cm" svg:height="0.99cm" draw:z-index="2"><draw:image xlink:href="Pictures/1000000000000181000000C53CA56C37CD4A642A.jpg" xlink:type="simple" xlink:show="embed" xlink:actuate="onLoad"/><svg:desc>neu-2 Kopie</svg:desc></draw:frame></text:p>
        <text:p text:style-name="MP4"><text:span text:style-name="MT1">Ruhl | Sust | Teichmann| Winter<text:tab/> <text:s text:c="72"/></text:span><text:span text:style-name="MT2"><text:page-number text:select-page="current">3</text:page-number></text:span><text:span text:style-name="MT1">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e bearbeite ich ein Thema im Arbeitskreis</dc:title>
    <meta:initial-creator>Almut</meta:initial-creator>
    <dc:creator>Bernd Georg</dc:creator>
    <meta:editing-cycles>250</meta:editing-cycles>
    <meta:print-date>2015-10-01T13:09:00</meta:print-date>
    <meta:creation-date>2015-09-28T08:16:00</meta:creation-date>
    <dc:date>2015-10-11T14:51:21.009339065</dc:date>
    <meta:editing-duration>PT3H4M9S</meta:editing-duration>
    <meta:generator>LibreOffice/5.0.2.2$Linux_X86_64 LibreOffice_project/00m0$Build-2</meta:generator>
    <meta:document-statistic meta:table-count="1" meta:image-count="1" meta:object-count="0" meta:page-count="3" meta:paragraph-count="63" meta:word-count="332" meta:character-count="2806" meta:non-whitespace-character-count="2452"/>
    <meta:user-defined meta:name="AppVersion">15.0000</meta:user-defined>
    <meta:user-defined meta:name="Company">des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