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81000000C56016D08418FE23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0" style:family="table">
      <style:table-properties style:width="26.199cm" fo:margin-top="0cm" fo:margin-bottom="0.7cm" table:align="margins" style:writing-mode="lr-tb"/>
    </style:style>
    <style:style style:name="Tabelle10.A" style:family="table-column">
      <style:table-column-properties style:column-width="13.996cm" style:rel-column-width="35011*"/>
    </style:style>
    <style:style style:name="Tabelle10.B" style:family="table-column">
      <style:table-column-properties style:column-width="12.203cm" style:rel-column-width="30524*"/>
    </style:style>
    <style:style style:name="Tabel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B2" style:family="table-cell">
      <style:table-cell-properties fo:padding="0.097cm" fo:border-left="none" fo:border-right="0.05pt solid #000000" fo:border-top="none" fo:border-bottom="0.05pt solid #000000"/>
    </style:style>
    <style:style style:name="Tabelle1" style:family="table">
      <style:table-properties style:width="25.903cm" fo:margin-left="0.143cm" fo:margin-top="0cm" fo:margin-bottom="0cm" table:align="left" style:writing-mode="lr-tb"/>
    </style:style>
    <style:style style:name="Tabelle1.A" style:family="table-column">
      <style:table-column-properties style:column-width="9.657cm"/>
    </style:style>
    <style:style style:name="Tabelle1.B" style:family="table-column">
      <style:table-column-properties style:column-width="0.979cm"/>
    </style:style>
    <style:style style:name="Tabelle1.C" style:family="table-column">
      <style:table-column-properties style:column-width="1.773cm"/>
    </style:style>
    <style:style style:name="Tabelle1.D" style:family="table-column">
      <style:table-column-properties style:column-width="1.746cm"/>
    </style:style>
    <style:style style:name="Tabelle1.E" style:family="table-column">
      <style:table-column-properties style:column-width="4.26cm"/>
    </style:style>
    <style:style style:name="Tabelle1.F" style:family="table-column">
      <style:table-column-properties style:column-width="5.239cm"/>
    </style:style>
    <style:style style:name="Tabelle1.G" style:family="table-column">
      <style:table-column-properties style:column-width="2.249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2" style:family="table-cell">
      <style:table-cell-properties fo:padding-left="0.199cm" fo:padding-right="0.191cm" fo:padding-top="0cm" fo:padding-bottom="0cm" fo:border="0.5pt solid #00000a"/>
    </style:style>
    <style:style style:name="Tabelle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2" style:family="table-cell">
      <style:table-cell-properties fo:padding-left="0.199cm" fo:padding-right="0.191cm" fo:padding-top="0cm" fo:padding-bottom="0cm" fo:border="0.5pt solid #00000a"/>
    </style:style>
    <style:style style:name="Tabelle1.E2" style:family="table-cell">
      <style:table-cell-properties style:vertical-align="middle" fo:background-color="#00b0f0" fo:padding-left="0.199cm" fo:padding-right="0.191cm" fo:padding-top="0cm" fo:padding-bottom="0cm" fo:border="0.5pt solid #00000a">
        <style:background-image/>
      </style:table-cell-properties>
    </style:style>
    <style:style style:name="Tabelle1.F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3" style:family="table-cell">
      <style:table-cell-properties fo:padding-left="0.199cm" fo:padding-right="0.191cm" fo:padding-top="0cm" fo:padding-bottom="0cm" fo:border="0.5pt solid #00000a"/>
    </style:style>
    <style:style style:name="Tabelle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3" style:family="table-cell">
      <style:table-cell-properties fo:padding-left="0.199cm" fo:padding-right="0.191cm" fo:padding-top="0cm" fo:padding-bottom="0cm" fo:border="0.5pt solid #00000a"/>
    </style:style>
    <style:style style:name="Tabelle1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4" style:family="table-cell">
      <style:table-cell-properties fo:padding-left="0.199cm" fo:padding-right="0.191cm" fo:padding-top="0cm" fo:padding-bottom="0cm" fo:border="0.5pt solid #00000a"/>
    </style:style>
    <style:style style:name="Tabelle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4" style:family="table-cell">
      <style:table-cell-properties fo:padding-left="0.199cm" fo:padding-right="0.191cm" fo:padding-top="0cm" fo:padding-bottom="0cm" fo:border="0.5pt solid #00000a"/>
    </style:style>
    <style:style style:name="Tabelle1.F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5" style:family="table-cell">
      <style:table-cell-properties fo:padding-left="0.199cm" fo:padding-right="0.191cm" fo:padding-top="0cm" fo:padding-bottom="0cm" fo:border="0.5pt solid #00000a"/>
    </style:style>
    <style:style style:name="Tabelle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5" style:family="table-cell">
      <style:table-cell-properties fo:padding-left="0.199cm" fo:padding-right="0.191cm" fo:padding-top="0cm" fo:padding-bottom="0cm" fo:border="0.5pt solid #00000a"/>
    </style:style>
    <style:style style:name="Tabelle1.F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6" style:family="table-cell">
      <style:table-cell-properties fo:padding-left="0.199cm" fo:padding-right="0.191cm" fo:padding-top="0cm" fo:padding-bottom="0cm" fo:border="0.5pt solid #00000a"/>
    </style:style>
    <style:style style:name="Tabelle1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6" style:family="table-cell">
      <style:table-cell-properties fo:padding-left="0.199cm" fo:padding-right="0.191cm" fo:padding-top="0cm" fo:padding-bottom="0cm" fo:border="0.5pt solid #00000a"/>
    </style:style>
    <style:style style:name="Tabelle1.F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E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1.F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F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F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F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F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1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A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F1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G1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P2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P4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orphans="2" fo:widows="2"/>
    </style:style>
    <style:style style:name="P6" style:family="paragraph" style:parent-style-name="Standard">
      <style:paragraph-properties fo:margin-top="0cm" fo:margin-bottom="0cm" loext:contextual-spacing="false" fo:line-height="100%" fo:orphans="2" fo:widows="2"/>
      <style:text-properties officeooo:paragraph-rsid="0013173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6pt" style:font-size-asian="6pt" style:font-size-complex="6pt"/>
    </style:style>
    <style:style style:name="P9" style:family="paragraph" style:parent-style-name="Standard">
      <style:paragraph-properties fo:margin-top="0cm" fo:margin-bottom="0cm" loext:contextual-spacing="false"/>
      <style:text-properties style:font-name="Corbel" fo:font-size="4pt" style:font-size-asian="4pt" style:font-size-complex="4pt"/>
    </style:style>
    <style:style style:name="P10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style:font-size-asian="4pt" style:font-size-complex="4pt"/>
    </style:style>
    <style:style style:name="P11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fo:font-weight="bold" style:font-size-asian="4pt" style:font-weight-asian="bold" style:font-size-complex="4pt"/>
    </style:style>
    <style:style style:name="P12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orphans="2" fo:widows="2"/>
      <style:text-properties style:font-name="Corbel"/>
    </style:style>
    <style:style style:name="P18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2pt" style:font-size-asian="2pt" style:font-size-complex="2pt"/>
    </style:style>
    <style:style style:name="P19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orbel"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orphans="2" fo:widows="2"/>
      <style:text-properties fo:color="#006600" style:font-name="Corbel" fo:font-size="2pt" style:font-size-asian="2pt" style:font-size-complex="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800080" style:font-name="Corbel"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00" style:font-name="Corbel" fo:font-weight="bold" style:font-weight-asian="bold"/>
    </style:style>
    <style:style style:name="P24" style:family="paragraph" style:parent-style-name="Heading_20_2">
      <style:paragraph-properties fo:break-before="page"/>
    </style:style>
    <style:style style:name="P25" style:family="paragraph" style:parent-style-name="Text_20_body">
      <style:text-properties officeooo:paragraph-rsid="001660bc"/>
    </style:style>
    <style:style style:name="P26" style:family="paragraph" style:parent-style-name="Table_20_Contents">
      <style:text-properties fo:font-size="9pt" style:font-size-asian="9pt" style:font-size-complex="9pt"/>
    </style:style>
    <style:style style:name="P27" style:family="paragraph" style:parent-style-name="Table_20_Heading">
      <style:paragraph-properties fo:text-align="center" style:justify-single-word="false"/>
    </style:style>
    <style:style style:name="P28" style:family="paragraph" style:parent-style-name="Tabelleninhalt_20_fett">
      <style:text-properties officeooo:rsid="000a10a1" officeooo:paragraph-rsid="000a10a1"/>
    </style:style>
    <style:style style:name="P29" style:family="paragraph" style:parent-style-name="Tabelleninhalt_20_fett">
      <style:text-properties officeooo:paragraph-rsid="001660bc"/>
    </style:style>
    <style:style style:name="P30" style:family="paragraph" style:parent-style-name="Standard" style:list-style-name="WWNum43"/>
    <style:style style:name="P31" style:family="paragraph" style:parent-style-name="Standard" style:list-style-name="WWNum47"/>
    <style:style style:name="P32" style:family="paragraph" style:parent-style-name="Standard" style:list-style-name="WWNum48"/>
    <style:style style:name="P33" style:family="paragraph" style:parent-style-name="Standard" style:list-style-name="WWNum46"/>
    <style:style style:name="P34" style:family="paragraph" style:parent-style-name="Standard">
      <style:paragraph-properties fo:margin-top="0cm" fo:margin-bottom="0cm" loext:contextual-spacing="false" fo:line-height="100%" fo:orphans="2" fo:widows="2"/>
    </style:style>
    <style:style style:name="P35" style:family="paragraph" style:parent-style-name="Heading" style:master-page-name="Standard">
      <style:paragraph-properties style:page-number="1"/>
      <style:text-properties fo:color="#ff3333"/>
    </style:style>
    <style:style style:name="P36" style:family="paragraph" style:parent-style-name="Tabelleninhalt_20_blau" style:list-style-name="WWNum40"/>
    <style:style style:name="P37" style:family="paragraph" style:parent-style-name="Heading_20_6" style:list-style-name="WWNum41"/>
    <style:style style:name="P38" style:family="paragraph" style:parent-style-name="Tabelleninhalt_20_fett" style:list-style-name="WWNum40"/>
    <style:style style:name="P39" style:family="paragraph" style:parent-style-name="Tabelleninhalt_20_fett-blau" style:list-style-name="WWNum40"/>
    <style:style style:name="P40" style:family="paragraph" style:parent-style-name="Tabelleninhalt_20_fett-blau" style:list-style-name="WWNum40">
      <style:text-properties officeooo:paragraph-rsid="0007570a"/>
    </style:style>
    <style:style style:name="P41" style:family="paragraph" style:parent-style-name="Tabelleninhalt_20_magenta" style:list-style-name="WWNum40"/>
    <style:style style:name="P42" style:family="paragraph" style:parent-style-name="Tabelleninhalt_20_magenta" style:list-style-name="WWNum42"/>
    <style:style style:name="P43" style:family="paragraph" style:parent-style-name="Table_20_Contents" style:list-style-name="WWNum40"/>
    <style:style style:name="P44" style:family="paragraph" style:parent-style-name="Table_20_Contents" style:list-style-name="WWNum42"/>
    <style:style style:name="P45" style:family="paragraph" style:parent-style-name="Table_20_Contents" style:list-style-name="WWNum44"/>
    <style:style style:name="P46" style:family="paragraph" style:parent-style-name="Table_20_Contents" style:list-style-name="WWNum45"/>
    <style:style style:name="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T3" style:family="text">
      <style:text-properties fo:color="#ff0000" style:font-name="Corbel" fo:font-size="10pt" fo:font-weight="bold" style:font-size-asian="10pt" style:font-weight-asian="bold" style:font-size-complex="10pt"/>
    </style:style>
    <style:style style:name="T4" style:family="text">
      <style:text-properties style:font-name="Corbel"/>
    </style:style>
    <style:style style:name="T5" style:family="text">
      <style:text-properties style:font-name="Corbel" fo:font-size="16pt" fo:font-weight="bold" style:font-size-asian="16pt" style:font-weight-asian="bold" style:font-size-complex="16pt"/>
    </style:style>
    <style:style style:name="T6" style:family="text">
      <style:text-properties style:font-name="Corbel" fo:font-size="12pt" fo:font-weight="bold" style:font-size-asian="12pt" style:font-weight-asian="bold" style:font-size-complex="12pt"/>
    </style:style>
    <style:style style:name="T7" style:family="text">
      <style:text-properties style:font-name="Corbel" fo:font-weight="bold" style:font-weight-asian="bold"/>
    </style:style>
    <style:style style:name="T8" style:family="text">
      <style:text-properties style:font-name="Corbel" fo:font-size="10pt" style:font-size-asian="10pt" style:font-size-complex="10pt"/>
    </style:style>
    <style:style style:name="T9" style:family="text">
      <style:text-properties style:font-name="Corbel" fo:font-size="10pt" fo:font-weight="bold" style:font-size-asian="10pt" style:font-weight-asian="bold" style:font-size-complex="10pt"/>
    </style:style>
    <style:style style:name="T10" style:family="text">
      <style:text-properties style:font-name="Corbel" fo:font-size="9pt" style:font-size-asian="9pt" style:font-size-complex="9pt"/>
    </style:style>
    <style:style style:name="T11" style:family="text">
      <style:text-properties style:font-name="Corbel" fo:font-size="8pt" style:font-size-asian="8pt" style:font-size-complex="8pt"/>
    </style:style>
    <style:style style:name="T12" style:family="text">
      <style:text-properties fo:color="#0070c0" style:font-name="Corbel" fo:font-size="10pt" style:font-size-asian="10pt" style:font-size-complex="10pt"/>
    </style:style>
    <style:style style:name="T13" style:family="text">
      <style:text-properties fo:color="#a6a6a6" style:font-name="Corbel" fo:font-size="10pt" fo:font-weight="bold" style:font-size-asian="10pt" style:font-weight-asian="bold" style:font-size-complex="10pt"/>
    </style:style>
    <style:style style:name="T14" style:family="text">
      <style:text-properties fo:color="#a6a6a6" style:font-name="Corbel" fo:font-size="10pt" style:font-size-asian="10pt" style:font-size-complex="10pt"/>
    </style:style>
    <style:style style:name="T15" style:family="text">
      <style:text-properties fo:color="#800080" style:font-name="Corbel"/>
    </style:style>
    <style:style style:name="T16" style:family="text">
      <style:text-properties fo:color="#800080" style:font-name="Corbel" fo:font-weight="bold" style:font-weight-asian="bold"/>
    </style:style>
    <style:style style:name="T17" style:family="text">
      <style:text-properties fo:color="#ff3300" style:font-name="Corbel"/>
    </style:style>
    <style:style style:name="T18" style:family="text">
      <style:text-properties officeooo:rsid="000fd672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660bc"/>
    </style:style>
    <style:style style:name="T21" style:family="text">
      <style:text-properties officeooo:rsid="001b6d4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Liebe Mitwirkende der IKEK-Teams:</text:p>
      <text:p text:style-name="Heading_20_6">Beim Ergänzen der Tabellen bitte unbedingt beachten: </text:p>
      <text:list xml:id="list7730131256045301014" text:style-name="WWNum41">
        <text:list-item>
          <text:p text:style-name="P37">Ihre Ergänzungen bitte nur in der Farbe <text:span text:style-name="Stark_20_betont_20_dunkelblau">dunkelblau</text:span> und möglich<text:span text:style-name="T20">st</text:span> kurz und konkret einfügen</text:p>
        </text:list-item>
        <text:list-item>
          <text:p text:style-name="P37">Bitte nur die Felder „weiterverfolgen“, „Kümmerer“ sowie ggfs. „Beteiligung/ Bemerkungen“ ausfüllen</text:p>
        </text:list-item>
        <text:list-item>
          <text:p text:style-name="P37">Bitte nur Fliess-Text einfügen, Zeilenumbrüche, die sich ergeben und Layout ignorieren!!! </text:p>
        </text:list-item>
        <text:list-item>
          <text:p text:style-name="P37">Bitte die erste Spalte wirklich nur bei Bedarf ergänzen, möglichst kurz </text:p>
        </text:list-item>
        <text:list-item>
          <text:p text:style-name="P37">Ausführliche Informationen: im Projektblatt ergänzen</text:p>
        </text:list-item>
      </text:list>
      <text:p text:style-name="Heading_20_6">Bei Fragen, wichtigen oder ganz neuen Ergänzungen oder Problemen bitte einfach anrufen: <text:line-break/>0661/ 380 92 33 </text:p>
      <text:p text:style-name="Heading_20_6">Freundliche Grüße</text:p>
      <text:p text:style-name="Heading_20_6">i.A. für Ruhl * Sust * Teichmann * Winter</text:p>
      <text:p text:style-name="Heading_20_6"/>
      <text:p text:style-name="Heading_20_6">Yvonne Winter </text:p>
      <text:p text:style-name="Heading_20_6">0661/ 3809233</text:p>
      <text:p text:style-name="P20"/>
      <text:h text:style-name="P24" text:outline-level="2">Energie und Mobilität<text:span text:style-name="T5"> </text:span><text:span text:style-name="T6"><text:tab/></text:span></text:h>
      <text:p text:style-name="Tabelleninhalt_20_fett-blau">blau: Projektblatt mit Projektbeschreibung liegt vor</text:p>
      <text:h text:style-name="Heading_20_3" text:outline-level="3">Fragen zum Thema Energie und Mobilität: </text:h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Text_20_body">Welche Energiequellen (Wärme, Strom) wollen wir in 20 Jahren nutzen? </text:p>
          </table:table-cell>
          <table:table-cell table:style-name="Tabelle10.B1" office:value-type="string">
            <text:p text:style-name="Text_20_body">Wo können wir einsparen?</text:p>
          </table:table-cell>
        </table:table-row>
        <table:table-row>
          <table:table-cell table:style-name="Tabelle10.A2" office:value-type="string">
            <text:p text:style-name="Text_20_body">Wie könnten die aktuell bestehenden Verkehrsmittel sinnvoll ergänzt werden?</text:p>
          </table:table-cell>
          <table:table-cell table:style-name="Tabelle10.B2" office:value-type="string">
            <text:p text:style-name="Text_20_body"/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office:value-type="string">
            <text:p text:style-name="Table_20_Heading">Projektliste – gesamtkommunales Projekt mit Modulen</text:p>
          </table:table-cell>
          <table:table-cell table:style-name="Tabelle1.A1" office:value-type="string">
            <text:p text:style-name="Table_20_Heading">Nr.</text:p>
          </table:table-cell>
          <table:table-cell table:style-name="Tabelle1.A1" office:value-type="string">
            <text:p text:style-name="Standard">weiter verfolgen</text:p>
          </table:table-cell>
          <table:table-cell table:style-name="Tabelle1.A1" office:value-type="string">
            <text:p text:style-name="Standard">Ideen-Speicher</text:p>
          </table:table-cell>
          <table:table-cell table:style-name="Tabelle1.A1" office:value-type="string">
            <text:p text:style-name="Table_20_Heading">Kümmerer </text:p>
            <text:p text:style-name="Table_20_Heading">nächster Schritt</text:p>
          </table:table-cell>
          <table:table-cell table:style-name="Tabelle1.A1" office:value-type="string">
            <text:p text:style-name="Table_20_Heading">Beteiligung von </text:p>
          </table:table-cell>
          <table:table-cell table:style-name="Tabelle1.A1" office:value-type="string">
            <text:p text:style-name="Table_20_Heading">Bemerkung </text:p>
          </table:table-cell>
        </table:table-row>
        <table:table-row table:style-name="Tabelle1.1">
          <table:table-cell table:style-name="Tabelle1.A2" office:value-type="string">
            <text:p text:style-name="Tabelleninhalt_20_fett">Energiekonzept „energetisch autarke Gemeinde“: </text:p>
            <text:p text:style-name="Table_20_Contents">Mit den weiteren Bausteinen: </text:p>
          </table:table-cell>
          <table:table-cell table:style-name="Tabelle1.B2" office:value-type="string">
            <text:p text:style-name="Tabelleninhalt_20_fett-blau">E</text:p>
          </table:table-cell>
          <table:table-cell table:style-name="Tabelle1.C2" office:value-type="string">
            <text:p text:style-name="Tabelleninhalt_20_fett">ja</text:p>
          </table:table-cell>
          <table:table-cell table:style-name="Tabelle1.D2" office:value-type="string">
            <text:p text:style-name="P14"/>
          </table:table-cell>
          <table:table-cell table:style-name="Tabelle1.E2" office:value-type="string">
            <text:p text:style-name="Tabelleninhalt_20_fett">AG Energie und Mobilität</text:p>
          </table:table-cell>
          <table:table-cell table:style-name="Tabelle1.F2" office:value-type="string">
            <text:p text:style-name="P14"/>
          </table:table-cell>
          <table:table-cell table:style-name="Tabelle1.G2" office:value-type="string">
            <text:p text:style-name="P14"/>
          </table:table-cell>
        </table:table-row>
        <table:table-row table:style-name="Tabelle1.1">
          <table:table-cell table:style-name="Tabelle1.A3" office:value-type="string">
            <text:list xml:id="list4651461006657514774" text:style-name="WWNum40">
              <text:list-item>
                <text:p text:style-name="P39">Nutzung der Wasserkraft von</text:p>
                <text:p text:style-name="P36">Schwalm/ Musel und der Trinkwasserversorgung. Prüfung, Nutzung, Ausbau der Wasserkraft-Ressourcen incl. Wasserrechte Mühlen.</text:p>
              </text:list-item>
            </text:list>
          </table:table-cell>
          <table:table-cell table:style-name="Tabelle1.B3" office:value-type="string">
            <text:p text:style-name="Tabelleninhalt_20_fett-blau">E1</text:p>
          </table:table-cell>
          <table:table-cell table:style-name="Tabelle1.C3" office:value-type="string">
            <text:p text:style-name="Tabelleninhalt_20_fett">ja</text:p>
          </table:table-cell>
          <table:table-cell table:style-name="Tabelle1.D3" office:value-type="string">
            <text:p text:style-name="P14"/>
          </table:table-cell>
          <table:table-cell table:style-name="Tabelle1.E2" office:value-type="string">
            <text:p text:style-name="Tabelleninhalt_20_fett">AG Energie und Mobilität:</text:p>
            <text:p text:style-name="Table_20_Contents"><text:span text:style-name="T9"><text:s/></text:span><text:span text:style-name="T10">M.Hiller, T.Georg</text:span></text:p>
          </table:table-cell>
          <table:table-cell table:style-name="Tabelle1.F3" office:value-type="string">
            <text:p text:style-name="Tabelleninhalt_20_fett">Energie-Genossenschaft, Gemeinde</text:p>
            <text:p text:style-name="Table_20_Contents">In Hopfgarten zzgl. <text:s/>IKEK-Team</text:p>
          </table:table-cell>
          <table:table-cell table:style-name="Tabelle1.G3" office:value-type="string">
            <text:p text:style-name="P14"/>
          </table:table-cell>
        </table:table-row>
        <table:table-row table:style-name="Tabelle1.1">
          <table:table-cell table:style-name="Tabelle1.A4" office:value-type="string">
            <text:list xml:id="list115731209846872" text:continue-numbering="true" text:style-name="WWNum40">
              <text:list-item>
                <text:p text:style-name="P40">Vermarktung Schwalmtaler Biomasse </text:p>
                <text:p text:style-name="P36">(Hackschnitzel, Brennholz etc.). Zusammenbringen von Angebot u. Nachfrage</text:p>
              </text:list-item>
            </text:list>
          </table:table-cell>
          <table:table-cell table:style-name="Tabelle1.B4" office:value-type="string">
            <text:p text:style-name="Tabelleninhalt_20_fett-blau">E2</text:p>
          </table:table-cell>
          <table:table-cell table:style-name="Tabelle1.C4" office:value-type="string">
            <text:p text:style-name="Tabelleninhalt_20_fett">ja</text:p>
          </table:table-cell>
          <table:table-cell table:style-name="Tabelle1.D4" office:value-type="string">
            <text:p text:style-name="P14"/>
          </table:table-cell>
          <table:table-cell table:style-name="Tabelle1.E2" office:value-type="string">
            <text:p text:style-name="Tabelleninhalt_20_fett">AG Energie und Mobilität:</text:p>
            <text:p text:style-name="Table_20_Contents"><text:span text:style-name="T9"><text:s/></text:span><text:span text:style-name="T8">J. Schmidt </text:span></text:p>
          </table:table-cell>
          <table:table-cell table:style-name="Tabelle1.F4" office:value-type="string">
            <text:p text:style-name="Tabelleninhalt_20_fett">Gemeinde</text:p>
          </table:table-cell>
          <table:table-cell table:style-name="Tabelle1.G4" office:value-type="string">
            <text:p text:style-name="P14"/>
          </table:table-cell>
        </table:table-row>
        <table:table-row table:style-name="Tabelle1.1">
          <table:table-cell table:style-name="Tabelle1.A5" office:value-type="string">
            <text:list xml:id="list115731083789581" text:continue-numbering="true" text:style-name="WWNum40">
              <text:list-item>
                <text:p text:style-name="P40">Energiespeicherung</text:p>
                <text:p text:style-name="P36">Überschüssige Energie speichern/ sinnvoll einsetzen (Hochbehälter, Pumpstationen, Batterie)<text:span text:style-name="T12"> </text:span></text:p>
              </text:list-item>
            </text:list>
          </table:table-cell>
          <table:table-cell table:style-name="Tabelle1.B5" office:value-type="string">
            <text:p text:style-name="Tabelleninhalt_20_fett-blau">E3</text:p>
          </table:table-cell>
          <table:table-cell table:style-name="Tabelle1.C5" office:value-type="string">
            <text:p text:style-name="Tabelleninhalt_20_fett">ja</text:p>
          </table:table-cell>
          <table:table-cell table:style-name="Tabelle1.D5" office:value-type="string">
            <text:p text:style-name="P14"/>
          </table:table-cell>
          <table:table-cell table:style-name="Tabelle1.E2" office:value-type="string">
            <text:p text:style-name="Tabelleninhalt_20_fett">AG Energie und Mobilität</text:p>
            <text:p text:style-name="Table_20_Contents">M.Hiller, T.Georg</text:p>
          </table:table-cell>
          <table:table-cell table:style-name="Tabelle1.F5" office:value-type="string">
            <text:p text:style-name="Tabelleninhalt_20_fett">Energie-Genossenschaft, Gemeinde</text:p>
          </table:table-cell>
          <table:table-cell table:style-name="Tabelle1.G5" office:value-type="string">
            <text:p text:style-name="P14"/>
          </table:table-cell>
        </table:table-row>
        <table:table-row table:style-name="Tabelle1.1">
          <table:table-cell table:style-name="Tabelle1.A6" office:value-type="string">
            <text:list xml:id="list115730213482547" text:continue-numbering="true" text:style-name="WWNum40">
              <text:list-item>
                <text:p text:style-name="P40">Alternative Mobilität mit Bausteinen Elektromobilität, Car-Sharing. Mitfahrmodellen</text:p>
                <text:p text:style-name="P36">Mit Ladestationen (aus Photovoltaik z.B. Solardach an DGHs, am Radweg für Elektrofahrräder) sowie Fahrzeugflotte mit div. Standorten bzw. mind. ein Elektromobil im Oberen/ Unteren Schwalmtal <text:s/></text:p>
              </text:list-item>
            </text:list>
          </table:table-cell>
          <table:table-cell table:style-name="Tabelle1.B6" office:value-type="string">
            <text:p text:style-name="Tabelleninhalt_20_fett-blau">E4</text:p>
          </table:table-cell>
          <table:table-cell table:style-name="Tabelle1.C6" office:value-type="string">
            <text:p text:style-name="Tabelleninhalt_20_fett">ja</text:p>
          </table:table-cell>
          <table:table-cell table:style-name="Tabelle1.D6" office:value-type="string">
            <text:p text:style-name="P14"/>
          </table:table-cell>
          <table:table-cell table:style-name="Tabelle1.E2" office:value-type="string">
            <text:p text:style-name="Tabelleninhalt_20_fett">AG Energie und Mobilität:</text:p>
          </table:table-cell>
          <table:table-cell table:style-name="Tabelle1.F6" office:value-type="string">
            <text:p text:style-name="Tabelleninhalt_20_fett">Nachbarschaftshilfe i. Gr.,<text:line-break/>Energie-Genossenschaft, </text:p>
          </table:table-cell>
          <table:table-cell table:style-name="Tabelle1.G6" office:value-type="string">
            <text:p text:style-name="Table_20_Contents">Verknüpfung mit <text:span text:style-name="T8">Radwegenetz (V1) </text:span></text:p>
            <text:p text:style-name="P16"/>
          </table:table-cell>
        </table:table-row>
        <text:soft-page-break/>
        <table:table-row table:style-name="Tabelle1.1">
          <table:table-cell table:style-name="Tabelle1.A7" office:value-type="string">
            <text:list xml:id="list115730713118755" text:continue-numbering="true" text:style-name="WWNum40">
              <text:list-item>
                <text:p text:style-name="P38">Nahwärmenetzausbau</text:p>
                <text:p text:style-name="P43">in Verbindung mit geplanten Straßenbaumaßnahmen </text:p>
              </text:list-item>
            </text:list>
          </table:table-cell>
          <table:table-cell table:style-name="Tabelle1.B7" office:value-type="string">
            <text:p text:style-name="P13"/>
          </table:table-cell>
          <table:table-cell table:style-name="Tabelle1.C7" office:value-type="string">
            <text:p text:style-name="Tabelleninhalt_20_fett">ja</text:p>
          </table:table-cell>
          <table:table-cell table:style-name="Tabelle1.D7" office:value-type="string">
            <text:p text:style-name="P14"/>
          </table:table-cell>
          <table:table-cell table:style-name="Tabelle1.E7" office:value-type="string">
            <text:p text:style-name="Tabelleninhalt_20_fett"/>
          </table:table-cell>
          <table:table-cell table:style-name="Tabelle1.F7" office:value-type="string">
            <text:p text:style-name="Tabelleninhalt_20_fett"/>
          </table:table-cell>
          <table:table-cell table:style-name="Tabelle1.G7" office:value-type="string">
            <text:p text:style-name="P14"/>
          </table:table-cell>
        </table:table-row>
        <table:table-row table:style-name="Tabelle1.1">
          <table:table-cell table:style-name="Tabelle1.A8" office:value-type="string">
            <text:list xml:id="list115730443440174" text:continue-numbering="true" text:style-name="WWNum40">
              <text:list-item>
                <text:p text:style-name="P43">Erstellung eines Energie-Kraftwerkkonzeptes für Anlagen mit auslaufender EEG-Förderung zur gemeinsamen Energienutzung</text:p>
              </text:list-item>
            </text:list>
          </table:table-cell>
          <table:table-cell table:style-name="Tabelle1.B8" office:value-type="string">
            <text:p text:style-name="P13"/>
          </table:table-cell>
          <table:table-cell table:style-name="Tabelle1.C8" office:value-type="string">
            <text:p text:style-name="Tabelleninhalt_20_fett">ja</text:p>
          </table:table-cell>
          <table:table-cell table:style-name="Tabelle1.D8" office:value-type="string">
            <text:p text:style-name="P14"/>
          </table:table-cell>
          <table:table-cell table:style-name="Tabelle1.E7" office:value-type="string">
            <text:p text:style-name="Tabelleninhalt_20_fett"/>
          </table:table-cell>
          <table:table-cell table:style-name="Tabelle1.F8" office:value-type="string">
            <text:p text:style-name="Tabelleninhalt_20_fett"/>
          </table:table-cell>
          <table:table-cell table:style-name="Tabelle1.G8" office:value-type="string">
            <text:p text:style-name="P14"/>
          </table:table-cell>
        </table:table-row>
        <table:table-row table:style-name="Tabelle1.1">
          <table:table-cell table:style-name="Tabelle1.A9" office:value-type="string">
            <text:list xml:id="list115730002580464" text:continue-numbering="true" text:style-name="WWNum40">
              <text:list-item>
                <text:p text:style-name="P43">Weitere Blockheizkraftwerke </text:p>
              </text:list-item>
            </text:list>
          </table:table-cell>
          <table:table-cell table:style-name="Tabelle1.B9" office:value-type="string">
            <text:p text:style-name="P13"/>
          </table:table-cell>
          <table:table-cell table:style-name="Tabelle1.C9" office:value-type="string">
            <text:p text:style-name="Tabelleninhalt_20_fett">ja</text:p>
          </table:table-cell>
          <table:table-cell table:style-name="Tabelle1.D9" office:value-type="string">
            <text:p text:style-name="P14"/>
          </table:table-cell>
          <table:table-cell table:style-name="Tabelle1.E7" office:value-type="string">
            <text:p text:style-name="Tabelleninhalt_20_fett"/>
          </table:table-cell>
          <table:table-cell table:style-name="Tabelle1.F9" office:value-type="string">
            <text:p text:style-name="Tabelleninhalt_20_fett"/>
          </table:table-cell>
          <table:table-cell table:style-name="Tabelle1.G9" office:value-type="string">
            <text:p text:style-name="P14"/>
          </table:table-cell>
        </table:table-row>
        <table:table-row table:style-name="Tabelle1.1">
          <table:table-cell table:style-name="Tabelle1.A10" office:value-type="string">
            <text:list xml:id="list115730614229377" text:continue-numbering="true" text:style-name="WWNum40">
              <text:list-item>
                <text:p text:style-name="P43">Weitere Sonnenenergienutzung auf Gebäuden mit hohem Energiebedarf</text:p>
              </text:list-item>
            </text:list>
          </table:table-cell>
          <table:table-cell table:style-name="Tabelle1.B10" office:value-type="string">
            <text:p text:style-name="P13"/>
          </table:table-cell>
          <table:table-cell table:style-name="Tabelle1.C10" office:value-type="string">
            <text:p text:style-name="Tabelleninhalt_20_fett">ja</text:p>
          </table:table-cell>
          <table:table-cell table:style-name="Tabelle1.D10" office:value-type="string">
            <text:p text:style-name="P14"/>
          </table:table-cell>
          <table:table-cell table:style-name="Tabelle1.E7" office:value-type="string">
            <text:p text:style-name="Tabelleninhalt_20_fett"/>
          </table:table-cell>
          <table:table-cell table:style-name="Tabelle1.F10" office:value-type="string">
            <text:p text:style-name="Tabelleninhalt_20_fett"/>
          </table:table-cell>
          <table:table-cell table:style-name="Tabelle1.G10" office:value-type="string">
            <text:p text:style-name="P14"/>
          </table:table-cell>
        </table:table-row>
        <table:table-row table:style-name="Tabelle1.1">
          <table:table-cell table:style-name="Tabelle1.A11" office:value-type="string">
            <text:list xml:id="list115730731683715" text:continue-numbering="true" text:style-name="WWNum40">
              <text:list-item>
                <text:p text:style-name="P43">Kleinwindanlagen auf Häusern? </text:p>
              </text:list-item>
            </text:list>
          </table:table-cell>
          <table:table-cell table:style-name="Tabelle1.B11" office:value-type="string">
            <text:p text:style-name="P13"/>
          </table:table-cell>
          <table:table-cell table:style-name="Tabelle1.C11" office:value-type="string">
            <text:p text:style-name="Tabelleninhalt_20_fett">ja</text:p>
          </table:table-cell>
          <table:table-cell table:style-name="Tabelle1.D11" office:value-type="string">
            <text:p text:style-name="P14"/>
          </table:table-cell>
          <table:table-cell table:style-name="Tabelle1.E7" office:value-type="string">
            <text:p text:style-name="Tabelleninhalt_20_fett"/>
          </table:table-cell>
          <table:table-cell table:style-name="Tabelle1.F11" office:value-type="string">
            <text:p text:style-name="Tabelleninhalt_20_fett"/>
          </table:table-cell>
          <table:table-cell table:style-name="Tabelle1.G11" office:value-type="string">
            <text:p text:style-name="P14"/>
          </table:table-cell>
        </table:table-row>
        <table:table-row table:style-name="Tabelle1.1">
          <table:table-cell table:style-name="Tabelle1.A12" office:value-type="string">
            <text:list xml:id="list115730226561538" text:continue-numbering="true" text:style-name="WWNum40">
              <text:list-item>
                <text:p text:style-name="P43">Windenergie nur wenn in Bürgerhand</text:p>
              </text:list-item>
            </text:list>
          </table:table-cell>
          <table:table-cell table:style-name="Tabelle1.B12" office:value-type="string">
            <text:p text:style-name="P12"/>
          </table:table-cell>
          <table:table-cell table:style-name="Tabelle1.C12" office:value-type="string">
            <text:p text:style-name="Tabelleninhalt_20_fett"/>
          </table:table-cell>
          <table:table-cell table:style-name="Tabelle1.D12" office:value-type="string">
            <text:p text:style-name="P14"/>
          </table:table-cell>
          <table:table-cell table:style-name="Tabelle1.E7" office:value-type="string">
            <text:p text:style-name="P28">blau</text:p>
          </table:table-cell>
          <table:table-cell table:style-name="Tabelle1.F12" office:value-type="string">
            <text:p text:style-name="Tabelleninhalt_20_fett"/>
          </table:table-cell>
          <table:table-cell table:style-name="Tabelle1.G12" office:value-type="string"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cm" loext:contextual-spacing="false" fo:line-height="108%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20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11cm" fo:margin-bottom="0cm" loext:contextual-spacing="false" fo:line-height="100%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variant="normal" fo:text-transform="none" fo:font-size="18pt" fo:letter-spacing="0.035cm" fo:font-weight="bold" style:font-size-asian="6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49cm" fo:margin-bottom="0.101cm" loext:contextual-spacing="false" fo:keep-with-next="always"/>
      <style:text-properties fo:text-transform="uppercase" fo:font-size="12pt" fo:letter-spacing="0.035cm" fo:font-weight="bold" style:font-size-asian="3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text-transform="uppercase" fo:font-size="48pt" fo:letter-spacing="0.035cm" style:font-size-asian="4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text-transform="uppercase" fo:font-size="72pt" fo:letter-spacing="0.035cm" fo:language="it" fo:country="IT" style:font-size-asian="72pt"/>
    </style:style>
    <style:style style:name="FR1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fo:margin-top="0.101cm" fo:margin-bottom="0cm" loext:contextual-spacing="false" fo:line-height="100%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Heading_20_6" style:display-name="Heading 6" style:family="paragraph" style:parent-style-name="Heading" style:class="text">
      <style:text-properties fo:color="#ff3333" fo:font-size="15pt" fo:font-weight="bold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Drawing" style:family="paragraph" style:parent-style-name="Caption" style:class="extra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margin-top="0.101cm" fo:margin-bottom="0cm" loext:contextual-spacing="false" fo:line-height="100%"/>
      <style:text-properties fo:font-size="10pt" fo:font-weight="bold"/>
    </style:style>
    <style:style style:name="Table_20_index_20_1" style:display-name="Table index 1" style:family="paragraph" style:parent-style-name="Index" style:class="index"/>
    <style:style style:name="Table_20_index_20_heading" style:display-name="Table index heading" style:family="paragraph" style:parent-style-name="Heading" style:class="index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Bibliography_20_1" style:display-name="Bibliography 1" style:family="paragraph" style:parent-style-name="Index" style:class="index"/>
    <style:style style:name="Bibliography_20_Heading" style:display-name="Bibliography Heading" style:family="paragraph" style:parent-style-name="Heading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Tabelleninhalt_20_fett" style:display-name="Tabelleninhalt fett" style:family="paragraph" style:parent-style-name="Table_20_Contents">
      <style:text-properties fo:font-weight="bold"/>
    </style:style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Tabelleninhalt_20_fett-blau" style:display-name="Tabelleninhalt fett-blau" style:family="paragraph" style:parent-style-name="Tabelleninhalt_20_fett">
      <style:text-properties fo:color="#6666ff"/>
    </style:style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Contents_20_Heading" style:display-name="Contents Heading" style:family="paragraph" style:parent-style-name="Heading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Horizontal_20_Line" style:display-name="Horizontal Line" style:family="paragraph" style:parent-style-name="Standard" style:class="html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Footer_20_right" style:display-name="Footer right" style:family="paragraph" style:parent-style-name="Standard" style:class="extra"/>
    <style:style style:name="List_20_Indent" style:display-name="List Indent" style:family="paragraph" style:parent-style-name="Text_20_body" style:class="text"/>
    <style:style style:name="Salutation" style:family="paragraph" style:parent-style-name="Standard" style:class="text"/>
    <style:style style:name="Footnote" style:family="paragraph" style:parent-style-name="Standard" style:class="extra"/>
    <style:style style:name="Footer_20_left" style:display-name="Footer left" style:family="paragraph" style:parent-style-name="Standard" style:class="extra"/>
    <style:style style:name="Addressee" style:family="paragraph" style:parent-style-name="Standard" style:class="extra"/>
    <style:style style:name="Endnote" style:family="paragraph" style:parent-style-name="Standard" style:class="extra"/>
    <style:style style:name="User_20_Index_20_10" style:display-name="User Index 10" style:family="paragraph" style:parent-style-name="Index" style:class="index"/>
    <style:style style:name="User_20_Index_20_Heading" style:display-name="User Index Heading" style:family="paragraph" style:parent-style-name="Heading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Sender" style:family="paragraph" style:parent-style-name="Standard" style:class="extra"/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/>
    <style:style style:name="Illustration_20_Index_20_Heading" style:display-name="Illustration Index Heading" style:family="paragraph" style:parent-style-name="Heading" style:class="index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Object_20_index_20_1" style:display-name="Object index 1" style:family="paragraph" style:parent-style-name="Index" style:class="index"/>
    <style:style style:name="Object_20_index_20_heading" style:display-name="Object index heading" style:family="paragraph" style:parent-style-name="Heading" style:class="index"/>
    <style:style style:name="Tabelleninhalt_20_blau" style:display-name="Tabelleninhalt blau" style:family="paragraph" style:parent-style-name="Table_20_Contents">
      <style:text-properties fo:color="#6666ff"/>
    </style:style>
    <style:style style:name="Tabelleninhalt_20_fett-grün" style:display-name="Tabelleninhalt fett-grün" style:family="paragraph" style:parent-style-name="Tabelleninhalt_20_fett-blau">
      <style:text-properties fo:color="#669900"/>
    </style:style>
    <style:style style:name="Tabelleninhalt_20_grün" style:display-name="Tabelleninhalt grün" style:family="paragraph" style:parent-style-name="Tabelleninhalt_20_blau">
      <style:text-properties fo:color="#66cc00"/>
    </style:style>
    <style:style style:name="Tabelleninhalt_20_rot" style:display-name="Tabelleninhalt rot" style:family="paragraph" style:parent-style-name="Tabelleninhalt_20_grün">
      <style:text-properties fo:color="#ff0000"/>
    </style:style>
    <style:style style:name="Tabelleninhalt_20_fett-rot" style:display-name="Tabelleninhalt fett-rot" style:family="paragraph" style:parent-style-name="Tabelleninhalt_20_fett-blau">
      <style:text-properties fo:color="#ff3333"/>
    </style:style>
    <style:style style:name="Tabelleninhalt_20_fett-magenta" style:display-name="Tabelleninhalt fett-magenta" style:family="paragraph" style:parent-style-name="Tabelleninhalt_20_fett-grün">
      <style:text-properties fo:color="#990099"/>
    </style:style>
    <style:style style:name="Tabelleninhalt_20_magenta" style:display-name="Tabelleninhalt magenta" style:family="paragraph" style:parent-style-name="Standard">
      <style:paragraph-properties fo:margin-top="0cm" fo:margin-bottom="0cm" loext:contextual-spacing="false" fo:line-height="100%" fo:orphans="2" fo:widows="2"/>
      <style:text-properties fo:color="#990099"/>
    </style:style>
    <style:style style:name="Tabelleninhalt_20_fett-orange" style:display-name="Tabelleninhalt fett-orange" style:family="paragraph" style:parent-style-name="Tabelleninhalt_20_fett-rot">
      <style:text-properties fo:color="#ff6600"/>
    </style:style>
    <style:style style:name="Tabelleninhalt_20_fett-grau" style:display-name="Tabelleninhalt fett-grau" style:family="paragraph" style:parent-style-name="Tabelleninhalt_20_fett-rot">
      <style:text-properties fo:color="#b2b2b2"/>
    </style:style>
    <style:style style:name="Tabelleninhalt_20_orange" style:display-name="Tabelleninhalt orange" style:family="paragraph" style:parent-style-name="Tabelleninhalt_20_rot">
      <style:text-properties fo:color="#ff6600"/>
    </style:style>
    <style:style style:name="Tabelleninhalt_20_fett_20_Hintergrund_20_gelb" style:display-name="Tabelleninhalt fett Hintergrund gelb" style:family="paragraph" style:parent-style-name="Tabelleninhalt_20_fett-orange" style:auto-update="true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Tabelleninhalt_20_Hintergrund_20_gelb2" style:display-name="Tabelleninhalt Hintergrund gelb2" style:family="paragraph" style:parent-style-name="Tabelleninhalt_20_grün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/>
    <style:style style:name="Kopfzeile_20_Zchn" style:display-name="Kopf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ußzeile_20_Zchn" style:display-name="Fuß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color="#0000ff" style:text-underline-style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tark_20_betont_20_magenta" style:display-name="Stark betont magenta" style:family="text" style:parent-style-name="Strong_20_Emphasis">
      <style:text-properties fo:color="#990099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Drop_20_Caps" style:display-name="Drop Cap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ark_20_betont_20_orange" style:display-name="Stark betont orange" style:family="text" style:parent-style-name="Stark_20_betont_20_magenta">
      <style:text-properties fo:color="#ff66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Standard_20_kursiv" style:display-name="Standard kursiv" style:family="text"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Stark_20_betont_20_dunkelblau" style:display-name="Stark betont dunkelblau" style:family="text">
      <style:text-properties fo:color="#0000cc" style:font-name="Arial" fo:font-family="Arial" style:font-family-generic="roman" style:font-pitch="variable" fo:font-size="11pt" fo:font-weight="bold" style:font-size-asian="11pt" style:font-name-complex="Arial1" style:font-family-complex="Arial" style:font-family-generic-complex="system" style:font-pitch-complex="variable" style:font-size-complex="11pt"/>
    </style:style>
    <style:style style:name="Standard_20_rot" style:display-name="Standard rot" style:family="text" style:parent-style-name="Stark_20_betont_20_magenta">
      <style:text-properties fo:color="#ff3333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fo:font-family="Verdana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7cm" fo:text-indent="-0.635cm" fo:margin-left="14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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3" text:style-name="ListLabel_20_5" style:num-format="i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6" text:style-name="ListLabel_20_5" style:num-format="i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7" text:style-name="ListLabel_20_5" style:num-format="1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number>
      <text:list-level-style-number text:level="8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0.418cm"/>
        </style:list-level-properties>
      </text:list-level-style-number>
      <text:list-level-style-number text:level="9" text:style-name="ListLabel_20_5" style:num-format="i">
        <style:list-level-properties text:list-level-position-and-space-mode="label-alignment">
          <style:list-level-label-alignment text:label-followed-by="listtab" fo:text-indent="-0.635cm" fo:margin-left="11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ê" text:bullet-char="ê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4.38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8.1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9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2.0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3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4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M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MP4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M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M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1cm" fo:margin-bottom="0.741cm" fo:margin-left="2cm" fo:margin-right="1.501cm" style:writing-mode="lr-tb" style:layout-grid-color="#c0c0c0" style:layout-grid-lines="32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>
        <style:header-footer-properties fo:min-height="1.259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header>
        <text:p text:style-name="MP1">IKEK Schwalmtal <text:tab/>Projektlisten Zwischenstand 30.09.2015 zur Ergänzung</text:p>
        <text:p text:style-name="MP2"/>
      </style:header>
      <style:footer>
        <text:p text:style-name="MP3"><draw:frame draw:style-name="Mfr1" draw:name="Bild 39" text:anchor-type="char" svg:x="13.527cm" svg:y="0.104cm" svg:width="1.93cm" svg:height="0.99cm" draw:z-index="2"><draw:image xlink:href="Pictures/1000000000000181000000C56016D08418FE2399.jpg" xlink:type="simple" xlink:show="embed" xlink:actuate="onLoad"/><svg:desc>neu-2 Kopie</svg:desc></draw:frame></text:p>
        <text:p text:style-name="MP4"><text:span text:style-name="MT1">Ruhl | Sust | Teichmann| Winter<text:tab/> <text:s text:c="72"/></text:span><text:span text:style-name="MT2"><text:page-number text:select-page="current">3</text:page-number></text:span><text:span text:style-name="MT1">/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e bearbeite ich ein Thema im Arbeitskreis</dc:title>
    <meta:initial-creator>Almut</meta:initial-creator>
    <dc:creator>Bernd Georg</dc:creator>
    <meta:editing-cycles>250</meta:editing-cycles>
    <meta:print-date>2015-10-01T13:09:00</meta:print-date>
    <meta:creation-date>2015-09-28T08:16:00</meta:creation-date>
    <dc:date>2015-10-11T11:57:29.022441406</dc:date>
    <meta:editing-duration>PT3H4M1S</meta:editing-duration>
    <meta:generator>LibreOffice/5.0.2.2$Linux_X86_64 LibreOffice_project/00m0$Build-2</meta:generator>
    <meta:document-statistic meta:table-count="2" meta:image-count="1" meta:object-count="0" meta:page-count="3" meta:paragraph-count="75" meta:word-count="351" meta:character-count="2745" meta:non-whitespace-character-count="2386"/>
    <meta:user-defined meta:name="AppVersion">15.0000</meta:user-defined>
    <meta:user-defined meta:name="Company">desd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