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3CA56C37CD4A642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>
      <style:table-properties style:width="25.876cm" fo:margin-left="0.116cm" fo:margin-top="0cm" fo:margin-bottom="0cm" table:align="left" style:writing-mode="lr-tb"/>
    </style:style>
    <style:style style:name="Tabelle6.A" style:family="table-column">
      <style:table-column-properties style:column-width="9.34cm"/>
    </style:style>
    <style:style style:name="Tabelle6.B" style:family="table-column">
      <style:table-column-properties style:column-width="1.561cm"/>
    </style:style>
    <style:style style:name="Tabelle6.C" style:family="table-column">
      <style:table-column-properties style:column-width="1.799cm"/>
    </style:style>
    <style:style style:name="Tabelle6.D" style:family="table-column">
      <style:table-column-properties style:column-width="2.09cm"/>
    </style:style>
    <style:style style:name="Tabelle6.E" style:family="table-column">
      <style:table-column-properties style:column-width="4.313cm"/>
    </style:style>
    <style:style style:name="Tabelle6.F" style:family="table-column">
      <style:table-column-properties style:column-width="3.38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6.A2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2" style:family="table-cell">
      <style:table-cell-properties style:vertical-align="middle"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3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4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5" style:family="table-cell">
      <style:table-cell-properties fo:padding-left="0.199cm" fo:padding-right="0.191cm" fo:padding-top="0cm" fo:padding-bottom="0cm" fo:border="0.5pt solid #00000a"/>
    </style:style>
    <style:style style:name="Tabelle6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6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7" style:family="table-row">
      <style:table-row-properties style:min-row-height="0.55cm" fo:keep-together="auto"/>
    </style:style>
    <style:style style:name="Tabelle6.A7" style:family="table-cell">
      <style:table-cell-properties fo:padding-left="0.199cm" fo:padding-right="0.191cm" fo:padding-top="0cm" fo:padding-bottom="0cm" fo:border="0.5pt solid #00000a"/>
    </style:style>
    <style:style style:name="Tabelle6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8" style:family="table-cell">
      <style:table-cell-properties fo:padding-left="0.199cm" fo:padding-right="0.191cm" fo:padding-top="0cm" fo:padding-bottom="0cm" fo:border="0.5pt solid #00000a"/>
    </style:style>
    <style:style style:name="Tabelle6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9" style:family="table-cell">
      <style:table-cell-properties fo:padding-left="0.199cm" fo:padding-right="0.191cm" fo:padding-top="0cm" fo:padding-bottom="0cm" fo:border="0.5pt solid #00000a"/>
    </style:style>
    <style:style style:name="Tabelle6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0" style:family="table-cell">
      <style:table-cell-properties fo:padding-left="0.199cm" fo:padding-right="0.191cm" fo:padding-top="0cm" fo:padding-bottom="0cm" fo:border="0.5pt solid #00000a"/>
    </style:style>
    <style:style style:name="Tabelle6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1" style:family="table-cell">
      <style:table-cell-properties fo:padding-left="0.199cm" fo:padding-right="0.191cm" fo:padding-top="0cm" fo:padding-bottom="0cm" fo:border="0.5pt solid #00000a"/>
    </style:style>
    <style:style style:name="Tabelle6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2" style:family="table-cell">
      <style:table-cell-properties fo:padding-left="0.199cm" fo:padding-right="0.191cm" fo:padding-top="0cm" fo:padding-bottom="0cm" fo:border="0.5pt solid #00000a"/>
    </style:style>
    <style:style style:name="Tabelle6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ext_20_body">
      <style:text-properties officeooo:paragraph-rsid="001660bc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</style:style>
    <style:style style:name="P25" style:family="paragraph" style:parent-style-name="Tabelleninhalt_20_fett">
      <style:text-properties officeooo:rsid="000a10a1" officeooo:paragraph-rsid="000a10a1"/>
    </style:style>
    <style:style style:name="P26" style:family="paragraph" style:parent-style-name="Tabelleninhalt_20_fett">
      <style:text-properties officeooo:paragraph-rsid="001660bc"/>
    </style:style>
    <style:style style:name="P27" style:family="paragraph" style:parent-style-name="Standard" style:list-style-name="WWNum43"/>
    <style:style style:name="P28" style:family="paragraph" style:parent-style-name="Standard" style:list-style-name="WWNum47"/>
    <style:style style:name="P29" style:family="paragraph" style:parent-style-name="Standard" style:list-style-name="WWNum48"/>
    <style:style style:name="P30" style:family="paragraph" style:parent-style-name="Standard" style:list-style-name="WWNum46"/>
    <style:style style:name="P31" style:family="paragraph" style:parent-style-name="Standard">
      <style:paragraph-properties fo:margin-top="0cm" fo:margin-bottom="0cm" loext:contextual-spacing="false" fo:line-height="100%" fo:orphans="2" fo:widows="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orbel" fo:font-size="6pt" style:font-size-asian="6pt" style:font-size-complex="6pt"/>
    </style:style>
    <style:style style:name="P33" style:family="paragraph" style:parent-style-name="Heading" style:master-page-name="Standard">
      <style:paragraph-properties style:page-number="1"/>
      <style:text-properties fo:color="#ff3333"/>
    </style:style>
    <style:style style:name="P34" style:family="paragraph" style:parent-style-name="Table_20_Contents" style:list-style-name="WWNum40"/>
    <style:style style:name="P35" style:family="paragraph" style:parent-style-name="Table_20_Contents" style:list-style-name="WWNum42"/>
    <style:style style:name="P36" style:family="paragraph" style:parent-style-name="Table_20_Contents" style:list-style-name="WWNum44"/>
    <style:style style:name="P37" style:family="paragraph" style:parent-style-name="Table_20_Contents" style:list-style-name="WWNum45"/>
    <style:style style:name="P38" style:family="paragraph" style:parent-style-name="Heading_20_6" style:list-style-name="WWNum41"/>
    <style:style style:name="P39" style:family="paragraph" style:parent-style-name="Tabelleninhalt_20_blau" style:list-style-name="WWNum40"/>
    <style:style style:name="P40" style:family="paragraph" style:parent-style-name="Tabelleninhalt_20_fett" style:list-style-name="WWNum40"/>
    <style:style style:name="P41" style:family="paragraph" style:parent-style-name="Tabelleninhalt_20_fett-blau" style:list-style-name="WWNum40"/>
    <style:style style:name="P42" style:family="paragraph" style:parent-style-name="Tabelleninhalt_20_fett-blau" style:list-style-name="WWNum40">
      <style:text-properties officeooo:paragraph-rsid="0007570a"/>
    </style:style>
    <style:style style:name="P43" style:family="paragraph" style:parent-style-name="Tabelleninhalt_20_magenta" style:list-style-name="WWNum40"/>
    <style:style style:name="P44" style:family="paragraph" style:parent-style-name="Tabelleninhalt_20_magenta" style:list-style-name="WWNum42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Liebe Mitwirkende der IKEK-Teams:</text:p>
      <text:p text:style-name="Heading_20_6">Beim Ergänzen der Tabellen bitte unbedingt beachten: </text:p>
      <text:list xml:id="list1557826100828993323" text:style-name="WWNum41">
        <text:list-item>
          <text:p text:style-name="P38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38">Bitte nur die Felder „weiterverfolgen“, „Kümmerer“ sowie ggfs. „Beteiligung/ Bemerkungen“ ausfüllen</text:p>
        </text:list-item>
        <text:list-item>
          <text:p text:style-name="P38">Bitte nur Fliess-Text einfügen, Zeilenumbrüche, die sich ergeben und Layout ignorieren!!! </text:p>
        </text:list-item>
        <text:list-item>
          <text:p text:style-name="P38">Bitte die erste Spalte wirklich nur bei Bedarf ergänzen, möglichst kurz </text:p>
        </text:list-item>
        <text:list-item>
          <text:p text:style-name="P38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32"/>
      <text:h text:style-name="P21" text:outline-level="2">Gemeinschaftliches Leben im Dorf I</text:h>
      <text:p text:style-name="Tabelleninhalt_20_fett_20_Hintergrund_20_gelb">gelb: Projektblatt mit Projektbeschreibung liegt vor</text:p>
      <text:h text:style-name="Heading_20_3" text:outline-level="3">Fragen zum Thema:</text:h>
      <text:p text:style-name="P22">Wer kümmert sich um die Organisation für Hilfeangebote, Tauschdienste etc.? Und wie? <text:s/></text:p>
      <text:p text:style-name="P22">Welche Wohnformen für Jung und Alt/ gemeinsam Wohnen wünschen wir uns für die Zukunft? </text:p>
      <text:p text:style-name="P22">Wo bietet sich ein konkretes Projekt an? Wer kümmert sich?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 table:number-columns-repeated="2"/>
        <table:table-row table:style-name="Tabelle6.1">
          <table:table-cell table:style-name="Tabelle6.A1" office:value-type="string">
            <text:p text:style-name="Tabelleninhalt_20_fett">Projektliste – <text:s/>überörtliche Querschnittsprojekte</text:p>
          </table:table-cell>
          <table:table-cell table:style-name="Tabelle6.A1" office:value-type="string">
            <text:p text:style-name="Tabelleninhalt_20_fett">Nr.</text:p>
          </table:table-cell>
          <table:table-cell table:style-name="Tabelle6.A1" office:value-type="string">
            <text:p text:style-name="Tabelleninhalt_20_fett">weiter verfolgen </text:p>
          </table:table-cell>
          <table:table-cell table:style-name="Tabelle6.A1" office:value-type="string">
            <text:p text:style-name="Tabelleninhalt_20_fett">Ideen-Speicher</text:p>
          </table:table-cell>
          <table:table-cell table:style-name="Tabelle6.A1" office:value-type="string">
            <text:p text:style-name="P26">Kümmerer</text:p>
            <text:p text:style-name="P26">nächster Schritt</text:p>
          </table:table-cell>
          <table:table-cell table:style-name="Tabelle6.A1" office:value-type="string">
            <text:p text:style-name="Tabelleninhalt_20_fett">Beteiligung von </text:p>
          </table:table-cell>
          <table:table-cell table:style-name="Tabelle6.A1" office:value-type="string">
            <text:p text:style-name="Tabelleninhalt_20_fett">Bemerkung<text:span text:style-name="T9"> </text:span>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Öffentlicher Mittagstisch (in Storndorf)</text:p>
            <text:p text:style-name="Tabelleninhalt_20_Hintergrund_20_gelb2">Essensangebot für alle (Erweiterung des Mittagstischs für Kiga) . Läuft ab dem 24.9.2015</text:p>
          </table:table-cell>
          <table:table-cell table:style-name="Tabelle6.B2" office:value-type="string">
            <text:p text:style-name="Tabelleninhalt_20_fett">G1</text:p>
          </table:table-cell>
          <table:table-cell table:style-name="Tabelle6.C2" office:value-type="string">
            <text:p text:style-name="Tabelleninhalt_20_fett">ja</text:p>
          </table:table-cell>
          <table:table-cell table:style-name="Tabelle6.D2" office:value-type="string">
            <text:p text:style-name="P13"/>
          </table:table-cell>
          <table:table-cell table:style-name="Tabelle6.E2" office:value-type="string">
            <text:p text:style-name="Tabelleninhalt_20_fett_20_Hintergrund_20_gelb">AG:</text:p>
            <text:p text:style-name="Tabelleninhalt_20_Hintergrund_20_gelb2">Jutta Kirschbaum, Renate Steinke-Faig</text:p>
          </table:table-cell>
          <table:table-cell table:style-name="Tabelle6.F2" office:value-type="string">
            <text:p text:style-name="P13">Gemeinde,</text:p>
            <text:p text:style-name="Tabelleninhalt_20_fett">Evangelischer Kindergarten </text:p>
          </table:table-cell>
          <table:table-cell table:style-name="Tabelle6.G2" office:value-type="string">
            <text:p text:style-name="Table_20_Contents">erweiterbar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Gemeinschaftlich Wohnen im Alter </text:p>
            <text:p text:style-name="Tabelleninhalt_20_Hintergrund_20_gelb2">(Alt werden im Dorf) </text:p>
            <text:p text:style-name="Tabelleninhalt_20_Hintergrund_20_gelb2">Kleines „Altenheim“/ Gründung einer Hausgemeinschaft für Senioren, Mini-Apartments zzgl. Gemeinschaftsräume. Hilfen sollen modulweise zukaufbar sein, ggfs. Kooperation mit professionellem Anbieter. Ähnliche Idee aus Brauerschwend: „Altengarten“, Hopfgarten und Storndorf. Leerstand (markante Gebäude dafür nutzen).</text:p>
          </table:table-cell>
          <table:table-cell table:style-name="Tabelle6.B3" office:value-type="string">
            <text:p text:style-name="Tabelleninhalt_20_fett">G2</text:p>
          </table:table-cell>
          <table:table-cell table:style-name="Tabelle6.C3" office:value-type="string">
            <text:p text:style-name="Tabelleninhalt_20_fett">ja</text:p>
          </table:table-cell>
          <table:table-cell table:style-name="Tabelle6.D3" office:value-type="string">
            <text:p text:style-name="P13"/>
          </table:table-cell>
          <table:table-cell table:style-name="Tabelle6.E2" office:value-type="string">
            <text:p text:style-name="Tabelleninhalt_20_fett_20_Hintergrund_20_gelb">AG:</text:p>
            <text:p text:style-name="P15">Renate Steinke-Faig</text:p>
            <text:p text:style-name="P15">Und wer noch?</text:p>
          </table:table-cell>
          <table:table-cell table:style-name="Tabelle6.F3" office:value-type="string">
            <text:p text:style-name="Tabelleninhalt_20_fett">Noch offen: </text:p>
            <text:p text:style-name="Table_20_Contents">Verein, Genossenschaft <text:s/>oder professioneller Träger</text:p>
          </table:table-cell>
          <table:table-cell table:style-name="Tabelle6.G3" office:value-type="string">
            <text:p text:style-name="Table_20_Contents">Hopfgarten und Brauerschwend bitte bei bereits benannten Kümmerern melden!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Verein Nachbarschaftshilfe (in Gründung)</text:p>
            <text:p text:style-name="Tabelleninhalt_20_Hintergrund_20_gelb2">u.a. mit Aufgabe flexible Bausteine als Ergänzung z. Kinderbetreuung</text:p>
          </table:table-cell>
          <table:table-cell table:style-name="Tabelle6.B4" office:value-type="string">
            <text:p text:style-name="Tabelleninhalt_20_fett">G3</text:p>
          </table:table-cell>
          <table:table-cell table:style-name="Tabelle6.C4" office:value-type="string">
            <text:p text:style-name="Tabelleninhalt_20_fett">ja</text:p>
          </table:table-cell>
          <table:table-cell table:style-name="Tabelle6.D4" office:value-type="string">
            <text:p text:style-name="P13"/>
          </table:table-cell>
          <table:table-cell table:style-name="Tabelle6.E2" office:value-type="string">
            <text:p text:style-name="P10"/>
            <text:p text:style-name="Tabelleninhalt_20_fett_20_Hintergrund_20_gelb">Nachbarschaftshilfe</text:p>
          </table:table-cell>
          <table:table-cell table:style-name="Tabelle6.F4" office:value-type="string">
            <text:p text:style-name="P13"/>
          </table:table-cell>
          <table:table-cell table:style-name="Tabelle6.G4" office:value-type="string">
            <text:p text:style-name="Standard"/>
          </table:table-cell>
        </table:table-row>
        <table:table-row table:style-name="Tabelle6.1">
          <table:table-cell table:style-name="Tabelle6.A5" office:value-type="string">
            <text:p text:style-name="Table_20_Contents">„Marktplatz“ bzw. soziales Netzwerk für Tauschangebote u.ä. innerhalb der Dorfgemeinschaften aufbauen, ggfs. <text:a xlink:type="simple" xlink:href="http://www.wirnachbarn.com/" text:style-name="Internet_20_link" text:visited-style-name="Visited_20_Internet_20_Link">www.wirnachbarn.com</text:a> dazu nutzen</text:p>
          </table:table-cell>
          <table:table-cell table:style-name="Tabelle6.B5" office:value-type="string">
            <text:p text:style-name="Tabelleninhalt_20_fett">Zu G3?</text:p>
          </table:table-cell>
          <table:table-cell table:style-name="Tabelle6.C5" office:value-type="string">
            <text:p text:style-name="Tabelleninhalt_20_fett">ja</text:p>
          </table:table-cell>
          <table:table-cell table:style-name="Tabelle6.D5" office:value-type="string">
            <text:p text:style-name="P13"/>
          </table:table-cell>
          <table:table-cell table:style-name="Tabelle6.E2" office:value-type="string">
            <text:p text:style-name="Tabelleninhalt_20_fett_20_Hintergrund_20_gelb">Herr Werner </text:p>
          </table:table-cell>
          <table:table-cell table:style-name="Tabelle6.F5" office:value-type="string">
            <text:p text:style-name="P13"/>
            <text:p text:style-name="P13"/>
          </table:table-cell>
          <table:table-cell table:style-name="Tabelle6.G5" office:value-type="string">
            <text:p text:style-name="Standard"/>
            <text:p text:style-name="Standard"/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„Ärztehaus“ und medizinische Versorgung</text:p>
            <text:p text:style-name="Tabelleninhalt_20_Hintergrund_20_gelb2">Langfristige Sicherung der medizinischen Versorgung durch geeignete Infrastrukturangebote (wie etwa Gemeinschaftspraxis und Raum für weitere <text:soft-page-break/>Angebote im Bereich Gesundheitsvorsorge) </text:p>
          </table:table-cell>
          <table:table-cell table:style-name="Tabelle6.B6" office:value-type="string">
            <text:p text:style-name="Tabelleninhalt_20_fett">G4</text:p>
          </table:table-cell>
          <table:table-cell table:style-name="Tabelle6.C6" office:value-type="string">
            <text:p text:style-name="Tabelleninhalt_20_fett">ja</text:p>
          </table:table-cell>
          <table:table-cell table:style-name="Tabelle6.D6" office:value-type="string">
            <text:p text:style-name="P13"/>
          </table:table-cell>
          <table:table-cell table:style-name="Tabelle6.E6" office:value-type="string">
            <text:p text:style-name="Tabelleninhalt_20_fett">Gemeinde, </text:p>
            <text:p text:style-name="P13">Steuerungsgruppe</text:p>
          </table:table-cell>
          <table:table-cell table:style-name="Tabelle6.F6" office:value-type="string">
            <text:p text:style-name="P13"/>
          </table:table-cell>
          <table:table-cell table:style-name="Tabelle6.G6" office:value-type="string">
            <text:p text:style-name="Table_20_Contents">Abstimmung mitFachstelle gesundheitliche Versorgung im <text:soft-page-break/>VB-Kreis</text:p>
          </table:table-cell>
        </table:table-row>
        <table:table-row table:style-name="Tabelle6.7">
          <table:table-cell table:style-name="Tabelle6.A7" office:value-type="string">
            <text:p text:style-name="Tabelleninhalt_20_fett">Unterstützung Ehrenamt ?</text:p>
            <text:p text:style-name="Table_20_Contents">Welche Unterstützung brauchen Vereine? </text:p>
          </table:table-cell>
          <table:table-cell table:style-name="Tabelle6.B7" office:value-type="string">
            <text:p text:style-name="Tabelleninhalt_20_fett"/>
          </table:table-cell>
          <table:table-cell table:style-name="Tabelle6.C7" office:value-type="string">
            <text:p text:style-name="Tabelleninhalt_20_rot">Wird geprüft</text:p>
          </table:table-cell>
          <table:table-cell table:style-name="Tabelle6.D7" office:value-type="string">
            <text:p text:style-name="P13"/>
          </table:table-cell>
          <table:table-cell table:style-name="Tabelle6.E7" office:value-type="string">
            <text:p text:style-name="Tabelleninhalt_20_fett"><text:span text:style-name="T9">Steuerungsgruppe</text:span><text:span text:style-name="T3"> </text:span></text:p>
          </table:table-cell>
          <table:table-cell table:style-name="Tabelle6.F7" office:value-type="string">
            <text:p text:style-name="Tabelleninhalt_20_fett-rot">Sozialbeirat?</text:p>
          </table:table-cell>
          <table:table-cell table:style-name="Tabelle6.G7" office:value-type="string">
            <text:p text:style-name="Standard"/>
          </table:table-cell>
        </table:table-row>
        <table:table-row table:style-name="Tabelle6.7">
          <table:table-cell table:style-name="Tabelle6.A8" office:value-type="string">
            <text:p text:style-name="Tabelleninhalt_20_fett">Nahversorgung erhalten. </text:p>
            <text:p text:style-name="Table_20_Contents">Strategische gesamtkommunale Aufgabe</text:p>
          </table:table-cell>
          <table:table-cell table:style-name="Tabelle6.B8" office:value-type="string">
            <text:p text:style-name="Tabelleninhalt_20_fett"/>
          </table:table-cell>
          <table:table-cell table:style-name="Tabelle6.C8" office:value-type="string">
            <text:p text:style-name="Tabelleninhalt_20_fett">ja</text:p>
          </table:table-cell>
          <table:table-cell table:style-name="Tabelle6.D8" office:value-type="string">
            <text:p text:style-name="P11"/>
          </table:table-cell>
          <table:table-cell table:style-name="Tabelle6.E8" office:value-type="string">
            <text:p text:style-name="Tabelleninhalt_20_fett">Steuerungsgruppe</text:p>
          </table:table-cell>
          <table:table-cell table:style-name="Tabelle6.F8" office:value-type="string">
            <text:p text:style-name="P13"/>
          </table:table-cell>
          <table:table-cell table:style-name="Tabelle6.G8" office:value-type="string">
            <text:p text:style-name="Standard"/>
          </table:table-cell>
        </table:table-row>
        <table:table-row table:style-name="Tabelle6.7">
          <table:table-cell table:style-name="Tabelle6.A9" office:value-type="string">
            <text:p text:style-name="Table_20_Contents">Immigranten integrieren:</text:p>
            <text:p text:style-name="Table_20_Contents">Willkommensprojekte (Arbeitstitel) <text:s/></text:p>
          </table:table-cell>
          <table:table-cell table:style-name="Tabelle6.B9" office:value-type="string">
            <text:p text:style-name="Tabelleninhalt_20_fett">G5</text:p>
          </table:table-cell>
          <table:table-cell table:style-name="Tabelle6.C9" office:value-type="string">
            <text:p text:style-name="Tabelleninhalt_20_fett">ja</text:p>
          </table:table-cell>
          <table:table-cell table:style-name="Tabelle6.D9" office:value-type="string">
            <text:p text:style-name="P13"/>
          </table:table-cell>
          <table:table-cell table:style-name="Tabelle6.E9" office:value-type="string">
            <text:p text:style-name="Tabelleninhalt_20_fett">Frau Wittek</text:p>
          </table:table-cell>
          <table:table-cell table:style-name="Tabelle6.F9" office:value-type="string">
            <text:p text:style-name="Tabelleninhalt_20_fett">Team gesucht</text:p>
          </table:table-cell>
          <table:table-cell table:style-name="Tabelle6.G9" office:value-type="string">
            <text:p text:style-name="Standard"/>
          </table:table-cell>
        </table:table-row>
        <table:table-row table:style-name="Tabelle6.7">
          <table:table-cell table:style-name="Tabelle6.A10" office:value-type="string">
            <text:p text:style-name="Table_20_Contents">Gemeindebus für Fahrdienst einsetzen</text:p>
          </table:table-cell>
          <table:table-cell table:style-name="Tabelle6.B10" office:value-type="string">
            <text:p text:style-name="Tabelleninhalt_20_fett"/>
          </table:table-cell>
          <table:table-cell table:style-name="Tabelle6.C10" office:value-type="string">
            <text:p text:style-name="Tabelleninhalt_20_fett">ja</text:p>
          </table:table-cell>
          <table:table-cell table:style-name="Tabelle6.D10" office:value-type="string">
            <text:p text:style-name="P13"/>
          </table:table-cell>
          <table:table-cell table:style-name="Tabelle6.E10" office:value-type="string">
            <text:p text:style-name="Tabelleninhalt_20_fett">Steuerungsgruppe</text:p>
          </table:table-cell>
          <table:table-cell table:style-name="Tabelle6.F10" office:value-type="string">
            <text:p text:style-name="P13"/>
          </table:table-cell>
          <table:table-cell table:style-name="Tabelle6.G10" office:value-type="string">
            <text:p text:style-name="Tabelleninhalt_20_fett">Abstimmung G3</text:p>
          </table:table-cell>
        </table:table-row>
        <table:table-row table:style-name="Tabelle6.7">
          <table:table-cell table:style-name="Tabelle6.A11" office:value-type="string">
            <text:p text:style-name="Table_20_Contents">Gastronomie/ Hof-Laden/ Dorfküche (Kombigebäude), Melchiorsgrund </text:p>
          </table:table-cell>
          <table:table-cell table:style-name="Tabelle6.B11" office:value-type="string">
            <text:p text:style-name="Tabelleninhalt_20_fett"/>
          </table:table-cell>
          <table:table-cell table:style-name="Tabelle6.C11" office:value-type="string">
            <text:p text:style-name="Tabelleninhalt_20_fett">ja</text:p>
          </table:table-cell>
          <table:table-cell table:style-name="Tabelle6.D11" office:value-type="string">
            <text:p text:style-name="P13"/>
          </table:table-cell>
          <table:table-cell table:style-name="Tabelle6.E11" office:value-type="string">
            <text:p text:style-name="Tabelleninhalt_20_fett">Privat</text:p>
          </table:table-cell>
          <table:table-cell table:style-name="Tabelle6.F11" office:value-type="string">
            <text:p text:style-name="P15"/>
          </table:table-cell>
          <table:table-cell table:style-name="Tabelle6.G11" office:value-type="string">
            <text:p text:style-name="Standard"/>
          </table:table-cell>
        </table:table-row>
        <table:table-row table:style-name="Tabelle6.7">
          <table:table-cell table:style-name="Tabelle6.A12" office:value-type="string">
            <text:p text:style-name="Table_20_Contents">Aufenthaltsecke i. d. Gemeindeverwaltung, „rotes Sofa“ mit Cafebar</text:p>
          </table:table-cell>
          <table:table-cell table:style-name="Tabelle6.B12" office:value-type="string">
            <text:p text:style-name="Tabelleninhalt_20_fett"/>
          </table:table-cell>
          <table:table-cell table:style-name="Tabelle6.C12" office:value-type="string">
            <text:p text:style-name="Tabelleninhalt_20_fett"/>
          </table:table-cell>
          <table:table-cell table:style-name="Tabelle6.D12" office:value-type="string">
            <text:p text:style-name="P14">X</text:p>
          </table:table-cell>
          <table:table-cell table:style-name="Tabelle6.E12" office:value-type="string">
            <text:p text:style-name="Tabelleninhalt_20_fett"/>
          </table:table-cell>
          <table:table-cell table:style-name="Tabelle6.F12" office:value-type="string">
            <text:p text:style-name="P15"/>
          </table:table-cell>
          <table:table-cell table:style-name="Tabelle6.G12" office:value-type="string">
            <text:p text:style-name="Standard"/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2"><draw:image xlink:href="Pictures/1000000000000181000000C53CA56C37CD4A642A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3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4:45:22.466613556</dc:date>
    <meta:editing-duration>PT3H3M42S</meta:editing-duration>
    <meta:generator>LibreOffice/5.0.2.2$Linux_X86_64 LibreOffice_project/00m0$Build-2</meta:generator>
    <meta:document-statistic meta:table-count="1" meta:image-count="1" meta:object-count="0" meta:page-count="3" meta:paragraph-count="88" meta:word-count="390" meta:character-count="3175" meta:non-whitespace-character-count="2776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